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ms Rmn" svg:font-family="'Tms Rmn'" style:font-family-generic="roman"/>
    <style:font-face style:name="ArialMT" svg:font-family="ArialMT" style:font-family-generic="swiss"/>
    <style:font-face style:name="Helv" svg:font-family="Helv" style:font-family-generic="swiss"/>
    <style:font-face style:name="SimSun" svg:font-family="SimSun" style:font-pitch="variable"/>
    <style:font-face style:name="Tahoma" svg:font-family="Tahoma" style:font-pitch="variable"/>
    <style:font-face style:name="Arial1" svg:font-family="Ari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9.407cm"/>
    </style:style>
    <style:style style:name="co2" style:family="table-column">
      <style:table-column-properties fo:break-before="auto" style:column-width="11.82cm"/>
    </style:style>
    <style:style style:name="co3" style:family="table-column">
      <style:table-column-properties fo:break-before="auto" style:column-width="7.186cm"/>
    </style:style>
    <style:style style:name="co4" style:family="table-column">
      <style:table-column-properties fo:break-before="auto" style:column-width="3.856cm"/>
    </style:style>
    <style:style style:name="co5" style:family="table-column">
      <style:table-column-properties fo:break-before="auto" style:column-width="6.325cm"/>
    </style:style>
    <style:style style:name="co6" style:family="table-column">
      <style:table-column-properties fo:break-before="auto" style:column-width="2.947cm"/>
    </style:style>
    <style:style style:name="co7" style:family="table-column">
      <style:table-column-properties fo:break-before="auto" style:column-width="4.383cm"/>
    </style:style>
    <style:style style:name="co8" style:family="table-column">
      <style:table-column-properties fo:break-before="auto" style:column-width="4.882cm"/>
    </style:style>
    <style:style style:name="co9" style:family="table-column">
      <style:table-column-properties fo:break-before="auto" style:column-width="2.267cm"/>
    </style:style>
    <style:style style:name="co10" style:family="table-column">
      <style:table-column-properties fo:break-before="auto" style:column-width="3.217cm"/>
    </style:style>
    <style:style style:name="co11" style:family="table-column">
      <style:table-column-properties fo:break-before="auto" style:column-width="3.44cm"/>
    </style:style>
    <style:style style:name="co12" style:family="table-column">
      <style:table-column-properties fo:break-before="auto" style:column-width="4.411cm"/>
    </style:style>
    <style:style style:name="co13" style:family="table-column">
      <style:table-column-properties fo:break-before="auto" style:column-width="11.654cm"/>
    </style:style>
    <style:style style:name="co14" style:family="table-column">
      <style:table-column-properties fo:break-before="auto" style:column-width="6.493cm"/>
    </style:style>
    <style:style style:name="co15" style:family="table-column">
      <style:table-column-properties fo:break-before="auto" style:column-width="3.496cm"/>
    </style:style>
    <style:style style:name="co16" style:family="table-column">
      <style:table-column-properties fo:break-before="auto" style:column-width="15.206cm"/>
    </style:style>
    <style:style style:name="co17" style:family="table-column">
      <style:table-column-properties fo:break-before="auto" style:column-width="8.601cm"/>
    </style:style>
    <style:style style:name="ro1" style:family="table-row">
      <style:table-row-properties style:row-height="0.453cm" fo:break-before="auto" style:use-optimal-row-height="true"/>
    </style:style>
    <style:style style:name="ro2" style:family="table-row">
      <style:table-row-properties style:row-height="1.104cm" fo:break-before="auto" style:use-optimal-row-height="false"/>
    </style:style>
    <style:style style:name="ro3" style:family="table-row">
      <style:table-row-properties style:row-height="1.316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526cm" fo:break-before="auto" style:use-optimal-row-height="false"/>
    </style:style>
    <style:style style:name="ro6" style:family="table-row">
      <style:table-row-properties style:row-height="1.42cm" fo:break-before="auto" style:use-optimal-row-height="false"/>
    </style:style>
    <style:style style:name="ro7" style:family="table-row">
      <style:table-row-properties style:row-height="0.868cm" fo:break-before="auto" style:use-optimal-row-height="false"/>
    </style:style>
    <style:style style:name="ro8" style:family="table-row">
      <style:table-row-properties style:row-height="2.157cm" fo:break-before="auto" style:use-optimal-row-height="true"/>
    </style:style>
    <style:style style:name="ro9" style:family="table-row">
      <style:table-row-properties style:row-height="4.501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2.053cm" fo:break-before="auto" style:use-optimal-row-height="true"/>
    </style:style>
    <style:style style:name="ro12" style:family="table-row">
      <style:table-row-properties style:row-height="0.974cm" fo:break-before="auto" style:use-optimal-row-height="true"/>
    </style:style>
    <style:style style:name="ro13" style:family="table-row">
      <style:table-row-properties style:row-height="0.473cm" fo:break-before="auto" style:use-optimal-row-height="true"/>
    </style:style>
    <style:style style:name="ro14" style:family="table-row">
      <style:table-row-properties style:row-height="1.395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11.00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ext-properties style:font-name="Arial" style:font-name-asian="SimSun" style:font-name-complex="Tahoma"/>
    </style:style>
    <style:style style:name="ce3" style:family="table-cell" style:parent-style-name="Default">
      <style:text-properties fo:color="#000000" fo:language="en" fo:country="US" style:language-asian="en" style:country-asian="US" style:font-weight-asian="bold" style:language-complex="en" style:country-complex="US" style:font-weight-complex="bold"/>
    </style:style>
    <style:style style:name="ce4" style:family="table-cell" style:parent-style-name="Default">
      <style:text-properties fo:color="#000000" style:font-name="Helv" fo:font-size="10pt" fo:language="en" fo:country="US" fo:font-weight="normal" style:font-name-asian="Helv" style:font-size-asian="10pt" style:language-asian="en" style:country-asian="US" style:font-weight-asian="bold" style:font-name-complex="Helv" style:font-size-complex="5.69999980926514pt" style:language-complex="en" style:country-complex="US" style:font-weight-complex="bold"/>
    </style:style>
    <style:style style:name="ce5" style:family="table-cell" style:parent-style-name="Default">
      <style:text-properties style:font-name="Arial" fo:font-size="10pt" fo:language="en" fo:country="US" style:font-name-asian="SimSun" style:font-size-asian="10pt" style:language-asian="zh" style:country-asian="CN" style:font-name-complex="Tahoma" style:font-size-complex="10pt" style:language-complex="zxx" style:country-complex="none"/>
    </style:style>
    <style:style style:name="ce6" style:family="table-cell" style:parent-style-name="Default">
      <style:text-properties fo:color="#000000" style:font-name="Tms Rmn" fo:font-size="12pt" fo:language="en" fo:country="US" style:font-name-asian="Tms Rmn" style:font-size-asian="12pt" style:language-asian="en" style:country-asian="US" style:font-name-complex="Tms Rmn" style:font-size-complex="6.80000019073486pt" style:language-complex="en" style:country-complex="US"/>
    </style:style>
    <style:style style:name="ce7" style:family="table-cell" style:parent-style-name="Default">
      <style:table-cell-properties fo:wrap-option="wrap"/>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style>
    <style:style style:name="ce9" style:family="table-cell" style:parent-style-name="Default">
      <style:table-cell-properties fo:wrap-option="wrap"/>
      <style:text-properties style:font-name="ArialMT" fo:language="en" fo:country="US" style:font-name-asian="ArialMT" style:language-asian="en" style:country-asian="US" style:font-name-complex="ArialMT" style:font-size-complex="5.65000009536743pt" style:language-complex="en" style:country-complex="US"/>
    </style:style>
    <style:style style:name="ce10" style:family="table-cell" style:parent-style-name="Default">
      <style:text-properties style:use-window-font-color="true" style:text-outline="false" style:text-line-through-style="none" style:font-name="ArialMT" fo:font-size="10pt" fo:language="en" fo:country="US" fo:font-style="normal" fo:text-shadow="none" style:text-underline-style="none" fo:font-weight="normal" style:text-underline-mode="continuous" style:text-overline-mode="continuous" style:text-line-through-mode="continuous" style:font-name-asian="ArialMT" style:font-size-asian="10pt" style:language-asian="en" style:country-asian="US" style:font-style-asian="normal" style:font-weight-asian="normal" style:font-name-complex="ArialMT" style:font-size-complex="5.65000009536743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style:text-properties fo:font-weight="bold" style:font-weight-asian="bold" style:font-weight-complex="bold"/>
    </style:style>
    <style:style style:name="ce12" style:family="table-cell" style:parent-style-name="Default">
      <style:text-properties style:font-name="ArialMT" fo:language="en" fo:country="US" style:font-name-asian="ArialMT" style:language-asian="en" style:country-asian="US" style:font-name-complex="ArialMT" style:font-size-complex="5.65000009536743pt" style:language-complex="en" style:country-complex="US"/>
    </style:style>
    <style:style style:name="ce13" style:family="table-cell" style:parent-style-name="Default">
      <style:table-cell-properties fo:wrap-option="wrap"/>
      <style:text-properties style:font-name="ArialMT" style:font-name-asian="ArialMT" style:font-name-complex="ArialMT" style:font-size-complex="5.69999980926514pt"/>
    </style:style>
    <style:style style:name="ce14" style:family="table-cell" style:parent-style-name="Default">
      <style:table-cell-properties fo:wrap-option="wrap"/>
      <style:text-properties style:font-name="ArialMT" fo:language="en" fo:country="US" style:font-name-asian="ArialMT" style:language-asian="en" style:country-asian="US" style:font-name-complex="ArialMT" style:font-size-complex="5.69999980926514pt" style:language-complex="en" style:country-complex="US"/>
    </style:style>
    <style:style style:name="ce15" style:family="table-cell" style:parent-style-name="Default">
      <style:table-cell-properties fo:wrap-option="wrap"/>
      <style:text-properties fo:language="en" fo:country="US" style:language-asian="en" style:country-asian="US" style:language-complex="en" style:country-complex="US"/>
    </style:style>
    <style:style style:name="T1" style:family="text">
      <style:text-properties style:font-name="Arial" style:font-name-asian="SimSun" style:font-name-complex="Tahoma"/>
    </style:style>
    <style:style style:name="T2" style:family="text">
      <style:text-properties style:font-name="Helv" fo:font-size="10pt" fo:font-weight="bold" style:font-name-asian="Helv" style:font-size-asian="10pt" style:font-name-complex="Helv" style:font-size-complex="5.69999980926514pt"/>
    </style:style>
    <style:style style:name="T3" style:family="text">
      <style:text-properties style:font-name="Helv" fo:font-size="9pt" fo:font-weight="normal" style:font-name-asian="Helv" style:font-size-asian="10pt" style:font-name-complex="Helv" style:font-size-complex="5.69999980926514pt"/>
    </style:style>
    <style:style style:name="T4" style:family="text">
      <style:text-properties style:font-name="Helv" fo:font-size="10pt" fo:font-weight="normal" style:font-name-asian="Helv" style:font-size-asian="10pt" style:font-name-complex="Helv" style:font-size-complex="5.69999980926514pt"/>
    </style:style>
    <style:style style:name="T5" style:family="text">
      <style:text-properties fo:color="#1c1c1c" style:font-name="Tms Rmn" fo:font-size="12pt" style:font-name-asian="Tms Rmn" style:font-size-asian="12pt" style:font-name-complex="Tms Rmn" style:font-size-complex="6.80000019073486pt"/>
    </style:style>
    <style:style style:name="T6" style:family="text">
      <style:text-properties fo:color="#000000" style:font-name="Tms Rmn" fo:font-size="12pt" style:font-name-asian="Tms Rmn" style:font-size-asian="12pt" style:font-name-complex="Tms Rmn" style:font-size-complex="6.80000019073486pt"/>
    </style:style>
    <style:style style:name="T7" style:family="text">
      <style:text-properties fo:font-size="10pt" style:font-size-asian="10pt"/>
    </style:style>
    <style:style style:name="T8" style:family="text">
      <style:text-properties style:font-name="ArialMT" style:font-name-asian="ArialMT" style:font-name-complex="ArialMT" style:font-size-complex="5.69999980926514pt"/>
    </style:style>
    <style:style style:name="T9" style:family="text">
      <style:text-properties style:font-name="ArialMT" fo:font-size="10pt" style:font-name-asian="ArialMT" style:font-size-asian="10pt" style:font-name-complex="ArialMT" style:font-size-complex="5.69999980926514pt"/>
    </style:style>
    <style:style style:name="T10" style:family="text">
      <style:text-properties style:font-name="ArialMT" style:font-name-asian="ArialMT" style:font-name-complex="ArialMT"/>
    </style:style>
    <style:style style:name="T11" style:family="text">
      <style:text-properties style:font-name="ArialMT" fo:font-size="10pt" style:font-name-asian="ArialMT" style:font-size-asian="10pt" style:font-name-complex="ArialMT"/>
    </style:style>
  </office:automatic-styles>
  <office:body>
    <office:spreadsheet>
      <table:table table:name="Events List&amp;Basic Report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45" table:default-cell-style-name="Default"/>
        <table:table-row table:style-name="ro1">
          <table:table-cell table:style-name="ce1" office:value-type="string">
            <text:p>User Action</text:p>
          </table:table-cell>
          <table:table-cell table:style-name="ce1" office:value-type="string">
            <text:p>Description</text:p>
          </table:table-cell>
          <table:table-cell table:style-name="ce1" office:value-type="string">
            <text:p>Reports</text:p>
          </table:table-cell>
          <table:table-cell table:style-name="ce1" office:value-type="string">
            <text:p>Source</text:p>
          </table:table-cell>
          <table:table-cell table:style-name="ce1" office:value-type="string">
            <text:p>Item Type</text:p>
          </table:table-cell>
          <table:table-cell table:style-name="ce1" office:value-type="string">
            <text:p>Event Type</text:p>
          </table:table-cell>
          <table:table-cell table:style-name="ce1" office:value-type="string">
            <text:p>Unique User Event Type</text:p>
          </table:table-cell>
          <table:table-cell table:style-name="ce1" office:value-type="string">
            <text:p>Unique Content Event Type</text:p>
          </table:table-cell>
          <table:table-cell table:style-name="ce1" table:number-columns-repeated="245"/>
        </table:table-row>
        <table:table-row table:style-name="ro2">
          <table:table-cell office:value-type="string">
            <text:p>Visit anything of an activity</text:p>
            <text:p><text:span text:style-name="T1">Visit anything of an Community activity</text:span></text:p>
          </table:table-cell>
          <table:table-cell office:value-type="string">
            <text:p>Visit <text:s/>Activity</text:p>
          </table:table-cell>
          <table:table-cell/>
          <table:table-cell office:value-type="string">
            <text:p>ACTIVITIES</text:p>
          </table:table-cell>
          <table:table-cell office:value-type="string">
            <text:p>ACTIVITY</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3">
          <table:table-cell office:value-type="string">
            <text:p>1. Read an activity entry page</text:p>
            <text:p>2. Read an activity entry page in EE</text:p>
            <text:p>3. Read an activity entry in Community</text:p>
          </table:table-cell>
          <table:table-cell office:value-type="string">
            <text:p>Read an activity entry page</text:p>
          </table:table-cell>
          <table:table-cell/>
          <table:table-cell office:value-type="string">
            <text:p>ACTIVITIES</text:p>
          </table:table-cell>
          <table:table-cell office:value-type="string">
            <text:p>ENTRY</text:p>
          </table:table-cell>
          <table:table-cell office:value-type="string">
            <text:p>READ</text:p>
          </table:table-cell>
          <table:table-cell office:value-type="string">
            <text:p>USER_READ</text:p>
          </table:table-cell>
          <table:table-cell office:value-type="string">
            <text:p>CONTENT_READ</text:p>
          </table:table-cell>
          <table:table-cell table:number-columns-repeated="245"/>
        </table:table-row>
        <table:table-row table:style-name="ro1">
          <table:table-cell office:value-type="string">
            <text:p>Visit an activity “Members” page</text:p>
          </table:table-cell>
          <table:table-cell office:value-type="string">
            <text:p>Visit the activity membership page</text:p>
          </table:table-cell>
          <table:table-cell/>
          <table:table-cell office:value-type="string">
            <text:p>ACTIVITIES</text:p>
          </table:table-cell>
          <table:table-cell office:value-type="string">
            <text:p>MEMBERSHIP</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3">
          <table:table-cell office:value-type="string">
            <text:p>1. Read an activity todo page</text:p>
            <text:p>2. Read an activity todo page in EE</text:p>
            <text:p>3. Read an activity entry in Community</text:p>
          </table:table-cell>
          <table:table-cell office:value-type="string">
            <text:p>Read an activity todo page </text:p>
          </table:table-cell>
          <table:table-cell/>
          <table:table-cell office:value-type="string">
            <text:p>ACTIVITIES</text:p>
          </table:table-cell>
          <table:table-cell office:value-type="string">
            <text:p>TODO</text:p>
          </table:table-cell>
          <table:table-cell office:value-type="string">
            <text:p>READ</text:p>
          </table:table-cell>
          <table:table-cell office:value-type="string">
            <text:p>USER_READ</text:p>
          </table:table-cell>
          <table:table-cell office:value-type="string">
            <text:p>CONTENT_READ</text:p>
          </table:table-cell>
          <table:table-cell table:number-columns-repeated="245"/>
        </table:table-row>
        <table:table-row table:style-name="ro4">
          <table:table-cell office:value-type="string">
            <text:p>Mark activity completed</text:p>
            <text:p>Mark activity completed in Community</text:p>
          </table:table-cell>
          <table:table-cell office:value-type="string">
            <text:p>Marke activity completed</text:p>
          </table:table-cell>
          <table:table-cell/>
          <table:table-cell office:value-type="string">
            <text:p>ACTIVITIES</text:p>
          </table:table-cell>
          <table:table-cell office:value-type="string">
            <text:p>ACTIVITY</text:p>
          </table:table-cell>
          <table:table-cell office:value-type="string">
            <text:p>COMPLETE</text:p>
          </table:table-cell>
          <table:table-cell table:number-columns-repeated="247"/>
        </table:table-row>
        <table:table-row table:style-name="ro4">
          <table:table-cell office:value-type="string">
            <text:p>1.Copy an activity</text:p>
            <text:p>2.Copy an activity in Community</text:p>
          </table:table-cell>
          <table:table-cell office:value-type="string">
            <text:p>Copy an activity</text:p>
          </table:table-cell>
          <table:table-cell/>
          <table:table-cell office:value-type="string">
            <text:p>ACTIVITIES</text:p>
          </table:table-cell>
          <table:table-cell office:value-type="string">
            <text:p>ACTIVITY</text:p>
          </table:table-cell>
          <table:table-cell office:value-type="string">
            <text:p>COPY</text:p>
          </table:table-cell>
          <table:table-cell table:number-columns-repeated="247"/>
        </table:table-row>
        <table:table-row table:style-name="ro3">
          <table:table-cell office:value-type="string">
            <text:p>1.Create an activity</text:p>
            <text:p>2.Copy an activity</text:p>
            <text:p>3.Start an activity or Copy activity in Community</text:p>
          </table:table-cell>
          <table:table-cell office:value-type="string">
            <text:p>Create an activity</text:p>
          </table:table-cell>
          <table:table-cell office:value-type="string">
            <text:p>Number of new activities</text:p>
          </table:table-cell>
          <table:table-cell office:value-type="string">
            <text:p>ACTIVITIES</text:p>
          </table:table-cell>
          <table:table-cell office:value-type="string">
            <text:p>ACTIVITY</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Delete an activity</text:p>
            <text:p>Delete an activity in Community</text:p>
          </table:table-cell>
          <table:table-cell office:value-type="string">
            <text:p>Delete an Acitivity</text:p>
          </table:table-cell>
          <table:table-cell/>
          <table:table-cell office:value-type="string">
            <text:p>ACTIVITIES</text:p>
          </table:table-cell>
          <table:table-cell office:value-type="string">
            <text:p>ACTIVITY</text:p>
          </table:table-cell>
          <table:table-cell office:value-type="string">
            <text:p>DELETE</text:p>
          </table:table-cell>
          <table:table-cell office:value-type="string">
            <text:p>USER_DELETE</text:p>
          </table:table-cell>
          <table:table-cell table:number-columns-repeated="246"/>
        </table:table-row>
        <table:table-row table:style-name="ro4">
          <table:table-cell office:value-type="string">
            <text:p>Create an activity entry</text:p>
            <text:p>Create an activity entry in Community</text:p>
          </table:table-cell>
          <table:table-cell office:value-type="string">
            <text:p>Create an activity entry</text:p>
          </table:table-cell>
          <table:table-cell/>
          <table:table-cell office:value-type="string">
            <text:p>ACTIVITIES</text:p>
          </table:table-cell>
          <table:table-cell office:value-type="string">
            <text:p>ENTRY</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Delete an activity entry</text:p>
            <text:p>Delete an activity entry in Community</text:p>
          </table:table-cell>
          <table:table-cell office:value-type="string">
            <text:p>Delete an acitivity entry</text:p>
          </table:table-cell>
          <table:table-cell/>
          <table:table-cell office:value-type="string">
            <text:p>ACTIVITIES</text:p>
          </table:table-cell>
          <table:table-cell office:value-type="string">
            <text:p>ENTRY</text:p>
          </table:table-cell>
          <table:table-cell office:value-type="string">
            <text:p>DELETE</text:p>
          </table:table-cell>
          <table:table-cell office:value-type="string">
            <text:p>USER_DELETE</text:p>
          </table:table-cell>
          <table:table-cell table:number-columns-repeated="246"/>
        </table:table-row>
        <table:table-row table:style-name="ro5">
          <table:table-cell office:value-type="string">
            <text:p>1.”Copy Activity”: Copy an activity with exist entry</text:p>
            <text:p>2.”Copy as New Template”: copy an activity with exist entry as New template</text:p>
            <text:p><text:span text:style-name="T1">3. 1 and 2 in Community</text:span></text:p>
            <text:p/>
            <text:p/>
          </table:table-cell>
          <table:table-cell office:value-type="string">
            <text:p>Create an duplicated entry</text:p>
          </table:table-cell>
          <table:table-cell/>
          <table:table-cell office:value-type="string">
            <text:p>ACTIVITIES</text:p>
          </table:table-cell>
          <table:table-cell office:value-type="string">
            <text:p>ENTRY</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3">
          <table:table-cell office:value-type="string">
            <text:p>1.upload an attach file in an entry</text:p>
            <text:p>2.upload an attach file in an todo</text:p>
            <text:p>3. 1 and 2 in Community</text:p>
          </table:table-cell>
          <table:table-cell office:value-type="string">
            <text:p>Attach a <text:s/>File</text:p>
          </table:table-cell>
          <table:table-cell/>
          <table:table-cell office:value-type="string">
            <text:p>ACTIVITIES</text:p>
          </table:table-cell>
          <table:table-cell office:value-type="string">
            <text:p>ATTACHMENT</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3">
          <table:table-cell office:value-type="string">
            <text:p>1.Delete an activity entry attachment file</text:p>
            <text:p>2.Delete an activity entry attachment file in Community</text:p>
            <text:p><text:span text:style-name="T1">3. 1 and 2 in Community</text:span></text:p>
          </table:table-cell>
          <table:table-cell office:value-type="string">
            <text:p>Delete an activity entry attachment</text:p>
          </table:table-cell>
          <table:table-cell/>
          <table:table-cell office:value-type="string">
            <text:p>ACTIVITIES</text:p>
          </table:table-cell>
          <table:table-cell office:value-type="string">
            <text:p>ATTACHMENT</text:p>
          </table:table-cell>
          <table:table-cell office:value-type="string">
            <text:p>DELETE</text:p>
          </table:table-cell>
          <table:table-cell office:value-type="string">
            <text:p>USER_DELETE</text:p>
          </table:table-cell>
          <table:table-cell table:number-columns-repeated="246"/>
        </table:table-row>
        <table:table-row table:style-name="ro3">
          <table:table-cell office:value-type="string">
            <text:p>1. Replace an activity entry attachment file</text:p>
            <text:p>2. Replace an activity entry attachment file in Community</text:p>
            <text:p><text:span text:style-name="T1">3. 1 and 2 in Community</text:span></text:p>
          </table:table-cell>
          <table:table-cell office:value-type="string">
            <text:p>Replace An activity entry attachment </text:p>
          </table:table-cell>
          <table:table-cell/>
          <table:table-cell office:value-type="string">
            <text:p>ACTIVITIES</text:p>
          </table:table-cell>
          <table:table-cell office:value-type="string">
            <text:p>ATTACHMENT</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6">
          <table:table-cell table:style-name="ce2" office:value-type="string">
            <text:p>Move an activity entry page to another activity</text:p>
            <text:p>Move an activity entry page to another activity in Community</text:p>
          </table:table-cell>
          <table:table-cell office:value-type="string">
            <text:p>move An activity entry from another activity</text:p>
          </table:table-cell>
          <table:table-cell/>
          <table:table-cell office:value-type="string">
            <text:p>ACTIVITIES</text:p>
          </table:table-cell>
          <table:table-cell office:value-type="string">
            <text:p>ENTRY</text:p>
          </table:table-cell>
          <table:table-cell office:value-type="string">
            <text:p>DELETE</text:p>
          </table:table-cell>
          <table:table-cell office:value-type="string">
            <text:p>USER_DELETE</text:p>
          </table:table-cell>
          <table:table-cell table:number-columns-repeated="246"/>
        </table:table-row>
        <table:table-row table:style-name="ro4">
          <table:table-cell office:value-type="string">
            <text:p>Move an activity entry page to another activity</text:p>
            <text:p>Move an activity entry page to another activity in Community</text:p>
          </table:table-cell>
          <table:table-cell office:value-type="string">
            <text:p>Move An activity entry <text:s/>to another activity</text:p>
          </table:table-cell>
          <table:table-cell/>
          <table:table-cell office:value-type="string">
            <text:p>ACTIVITIES</text:p>
          </table:table-cell>
          <table:table-cell office:value-type="string">
            <text:p>ENTRY</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table:style-name="ce2" office:value-type="string">
            <text:p>Create an activity entry tag</text:p>
            <text:p>Create an activity entry tag in Community</text:p>
          </table:table-cell>
          <table:table-cell office:value-type="string">
            <text:p>Create An activity entry tag</text:p>
          </table:table-cell>
          <table:table-cell/>
          <table:table-cell office:value-type="string">
            <text:p>ACTIVITIES</text:p>
          </table:table-cell>
          <table:table-cell office:value-type="string">
            <text:p>ENTRY</text:p>
          </table:table-cell>
          <table:table-cell office:value-type="string">
            <text:p>TAG</text:p>
          </table:table-cell>
          <table:table-cell table:number-columns-repeated="247"/>
        </table:table-row>
        <table:table-row table:style-name="ro4">
          <table:table-cell office:value-type="string">
            <text:p>Delete an activity entry tag</text:p>
            <text:p><text:span text:style-name="T1">Delete an activity entry tag in Community</text:span></text:p>
          </table:table-cell>
          <table:table-cell office:value-type="string">
            <text:p>Delete An activity entry tag</text:p>
          </table:table-cell>
          <table:table-cell/>
          <table:table-cell office:value-type="string">
            <text:p>ACTIVITIES</text:p>
          </table:table-cell>
          <table:table-cell office:value-type="string">
            <text:p>ENTRY</text:p>
          </table:table-cell>
          <table:table-cell office:value-type="string">
            <text:p>UNTAG</text:p>
          </table:table-cell>
          <table:table-cell table:number-columns-repeated="247"/>
        </table:table-row>
        <table:table-row table:style-name="ro1">
          <table:table-cell office:value-type="string">
            <text:p>Restore an deleted activity entry from Trash</text:p>
          </table:table-cell>
          <table:table-cell office:value-type="string">
            <text:p>Restore an Activity entry</text:p>
          </table:table-cell>
          <table:table-cell/>
          <table:table-cell office:value-type="string">
            <text:p>ACTIVITIES</text:p>
          </table:table-cell>
          <table:table-cell office:value-type="string">
            <text:p>ENTRY</text:p>
          </table:table-cell>
          <table:table-cell office:value-type="string">
            <text:p>UNDELETE</text:p>
          </table:table-cell>
          <table:table-cell table:number-columns-repeated="247"/>
        </table:table-row>
        <table:table-row table:style-name="ro3">
          <table:table-cell office:value-type="string">
            <text:p>1. Edit an activity entry</text:p>
            <text:p>2. Move an activity entry to another activity</text:p>
            <text:p>3. 1 and 2 in Community</text:p>
          </table:table-cell>
          <table:table-cell office:value-type="string">
            <text:p>Update an Activity entry </text:p>
          </table:table-cell>
          <table:table-cell/>
          <table:table-cell office:value-type="string">
            <text:p>ACTIVITIES</text:p>
          </table:table-cell>
          <table:table-cell office:value-type="string">
            <text:p>ENTRY</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7">
          <table:table-cell office:value-type="string">
            <text:p>Follow an activity</text:p>
            <text:p><text:span text:style-name="T1">Follow an activity in Community</text:span></text:p>
          </table:table-cell>
          <table:table-cell office:value-type="string">
            <text:p>Follow <text:s/>an Activity </text:p>
          </table:table-cell>
          <table:table-cell/>
          <table:table-cell office:value-type="string">
            <text:p>ACTIVITIES</text:p>
          </table:table-cell>
          <table:table-cell office:value-type="string">
            <text:p>ACTIVITY</text:p>
          </table:table-cell>
          <table:table-cell office:value-type="string">
            <text:p>FOLLOW</text:p>
          </table:table-cell>
          <table:table-cell office:value-type="string">
            <text:p>USER_FOLLOW</text:p>
          </table:table-cell>
          <table:table-cell table:number-columns-repeated="246"/>
        </table:table-row>
        <table:table-row table:style-name="ro8">
          <table:table-cell office:value-type="string">
            <text:p>1. Add new members to activity</text:p>
            <text:p>2. Create an activity</text:p>
            <text:p>3. Copy an activity</text:p>
            <text:p>4. ”Copy as New Template”: Copy the activity as new template</text:p>
            <text:p>5. 1.2.3 and 4 in Community</text:p>
          </table:table-cell>
          <table:table-cell office:value-type="string">
            <text:p>Update Activity's membership</text:p>
          </table:table-cell>
          <table:table-cell/>
          <table:table-cell office:value-type="string">
            <text:p>ACTIVITIES</text:p>
          </table:table-cell>
          <table:table-cell office:value-type="string">
            <text:p>MEMBERSHIP</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1">
          <table:table-cell office:value-type="string">
            <text:p>Set the priority of an activity in Activities</text:p>
          </table:table-cell>
          <table:table-cell office:value-type="string">
            <text:p>Set the priority of an activity, like high, medium and normal priority Activities</text:p>
          </table:table-cell>
          <table:table-cell/>
          <table:table-cell office:value-type="string">
            <text:p>ACTIVITIES</text:p>
          </table:table-cell>
          <table:table-cell office:value-type="string">
            <text:p>ACTIVITY</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3">
          <table:table-cell office:value-type="string">
            <text:p>1. Add a comment to an activity entry</text:p>
            <text:p>2. Add a comment to an activity todo item</text:p>
            <text:p><text:span text:style-name="T1">3. 1 and 2 in Community</text:span></text:p>
          </table:table-cell>
          <table:table-cell office:value-type="string">
            <text:p>Create An activity comment</text:p>
          </table:table-cell>
          <table:table-cell/>
          <table:table-cell office:value-type="string">
            <text:p>ACTIVITIES</text:p>
          </table:table-cell>
          <table:table-cell office:value-type="string">
            <text:p>COMMENT</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3">
          <table:table-cell office:value-type="string">
            <text:p>1.Delete a comment to an activity entry</text:p>
            <text:p>2.Delete a comment to an activity todo item</text:p>
            <text:p><text:span text:style-name="T1">3. 1 and 2 in Community</text:span></text:p>
          </table:table-cell>
          <table:table-cell office:value-type="string">
            <text:p>Delete An activity comment</text:p>
          </table:table-cell>
          <table:table-cell/>
          <table:table-cell office:value-type="string">
            <text:p>ACTIVITIES</text:p>
          </table:table-cell>
          <table:table-cell office:value-type="string">
            <text:p>COMMENT</text:p>
          </table:table-cell>
          <table:table-cell office:value-type="string">
            <text:p>DELETE</text:p>
          </table:table-cell>
          <table:table-cell office:value-type="string">
            <text:p>USER_DELETE</text:p>
          </table:table-cell>
          <table:table-cell table:number-columns-repeated="246"/>
        </table:table-row>
        <table:table-row table:style-name="ro3">
          <table:table-cell office:value-type="string">
            <text:p>1.Restore a deleted activity entry comment</text:p>
            <text:p>2.Restore a deleted activity todo comment</text:p>
            <text:p><text:span text:style-name="T1">3. 1 and 2 in Community</text:span></text:p>
          </table:table-cell>
          <table:table-cell office:value-type="string">
            <text:p>Restore An activity comment</text:p>
          </table:table-cell>
          <table:table-cell/>
          <table:table-cell office:value-type="string">
            <text:p>ACTIVITIES</text:p>
          </table:table-cell>
          <table:table-cell office:value-type="string">
            <text:p>COMMENT</text:p>
          </table:table-cell>
          <table:table-cell office:value-type="string">
            <text:p>UNDELETE</text:p>
          </table:table-cell>
          <table:table-cell table:number-columns-repeated="247"/>
        </table:table-row>
        <table:table-row table:style-name="ro3">
          <table:table-cell office:value-type="string">
            <text:p>1.Edit an activity entry comment</text:p>
            <text:p>2.Edit an activity todo item comment</text:p>
            <text:p><text:span text:style-name="T1">3. 1 and 2 in Community</text:span></text:p>
          </table:table-cell>
          <table:table-cell office:value-type="string">
            <text:p>Update An activity comment</text:p>
          </table:table-cell>
          <table:table-cell/>
          <table:table-cell office:value-type="string">
            <text:p>ACTIVITIES</text:p>
          </table:table-cell>
          <table:table-cell office:value-type="string">
            <text:p>COMMENT</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4">
          <table:table-cell office:value-type="string">
            <text:p>Create an activity <text:s/>section</text:p>
            <text:p><text:span text:style-name="T1">Create an activity <text:s/>section in community</text:span></text:p>
          </table:table-cell>
          <table:table-cell office:value-type="string">
            <text:p>Create an activity <text:s/>section</text:p>
          </table:table-cell>
          <table:table-cell/>
          <table:table-cell office:value-type="string">
            <text:p>ACTIVITIES</text:p>
          </table:table-cell>
          <table:table-cell office:value-type="string">
            <text:p>SECTION</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Delete An activity <text:s/>section</text:p>
            <text:p><text:span text:style-name="T1">Delete An activity <text:s/>section in community</text:span></text:p>
          </table:table-cell>
          <table:table-cell office:value-type="string">
            <text:p>Delete An activity <text:s/>section</text:p>
          </table:table-cell>
          <table:table-cell/>
          <table:table-cell office:value-type="string">
            <text:p>ACTIVITIES</text:p>
          </table:table-cell>
          <table:table-cell office:value-type="string">
            <text:p>SECTION</text:p>
          </table:table-cell>
          <table:table-cell office:value-type="string">
            <text:p>DELETE</text:p>
          </table:table-cell>
          <table:table-cell office:value-type="string">
            <text:p>USER_DELETE</text:p>
          </table:table-cell>
          <table:table-cell table:number-columns-repeated="246"/>
        </table:table-row>
        <table:table-row table:style-name="ro4">
          <table:table-cell office:value-type="string">
            <text:p>Move up a section or Move down a section</text:p>
            <text:p><text:span text:style-name="T1">Move up a section or Move down a section in Community</text:span></text:p>
          </table:table-cell>
          <table:table-cell office:value-type="string">
            <text:p>Move an activity section</text:p>
          </table:table-cell>
          <table:table-cell/>
          <table:table-cell office:value-type="string">
            <text:p>ACTIVITIES</text:p>
          </table:table-cell>
          <table:table-cell office:value-type="string">
            <text:p>SECTION</text:p>
          </table:table-cell>
          <table:table-cell office:value-type="string">
            <text:p>MOVE</text:p>
          </table:table-cell>
          <table:table-cell table:number-columns-repeated="247"/>
        </table:table-row>
        <table:table-row table:style-name="ro3">
          <table:table-cell office:value-type="string">
            <text:p>1.Update an activity section</text:p>
            <text:p>2.Move up a section or Move down a section</text:p>
            <text:p><text:span text:style-name="T1">3. 1 and 2 in Community</text:span></text:p>
          </table:table-cell>
          <table:table-cell office:value-type="string">
            <text:p>Update an activity section</text:p>
          </table:table-cell>
          <table:table-cell/>
          <table:table-cell office:value-type="string">
            <text:p>ACTIVITIES</text:p>
          </table:table-cell>
          <table:table-cell office:value-type="string">
            <text:p>SECTION</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3">
          <table:table-cell office:value-type="string">
            <text:p>1.Create an tag for activity</text:p>
            <text:p>2.Create an tag for activity template</text:p>
            <text:p><text:span text:style-name="T1">3. 1 and 2 in Community</text:span></text:p>
          </table:table-cell>
          <table:table-cell office:value-type="string">
            <text:p>Create An activity <text:s/>tag</text:p>
          </table:table-cell>
          <table:table-cell/>
          <table:table-cell office:value-type="string">
            <text:p>ACTIVITIES</text:p>
          </table:table-cell>
          <table:table-cell office:value-type="string">
            <text:p>ACTIVITY</text:p>
          </table:table-cell>
          <table:table-cell office:value-type="string">
            <text:p>TAG</text:p>
          </table:table-cell>
          <table:table-cell table:number-columns-repeated="247"/>
        </table:table-row>
        <table:table-row table:style-name="ro6">
          <table:table-cell office:value-type="string">
            <text:p>1.Delete an tag for activity</text:p>
            <text:p>2.Delete an tag for activity template</text:p>
            <text:p><text:span text:style-name="T1">3. 1 and 2 in Community</text:span></text:p>
          </table:table-cell>
          <table:table-cell office:value-type="string">
            <text:p>Delete An activity <text:s/>tag</text:p>
          </table:table-cell>
          <table:table-cell/>
          <table:table-cell office:value-type="string">
            <text:p>ACTIVITIES</text:p>
          </table:table-cell>
          <table:table-cell office:value-type="string">
            <text:p>ACTIVITY</text:p>
          </table:table-cell>
          <table:table-cell office:value-type="string">
            <text:p>UNTAG</text:p>
          </table:table-cell>
          <table:table-cell table:number-columns-repeated="247"/>
        </table:table-row>
        <table:table-row table:style-name="ro4">
          <table:table-cell office:value-type="string">
            <text:p>”Copy as New Template”:Copy the activity as new template</text:p>
            <text:p><text:span text:style-name="T1">”</text:span><text:span text:style-name="T1">Copy as New Template” in Community</text:span></text:p>
          </table:table-cell>
          <table:table-cell office:value-type="string">
            <text:p>Create an activity template</text:p>
          </table:table-cell>
          <table:table-cell/>
          <table:table-cell office:value-type="string">
            <text:p>ACTIVITIES</text:p>
          </table:table-cell>
          <table:table-cell office:value-type="string">
            <text:p>TEMPLATE</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Delete an activity template</text:p>
            <text:p><text:span text:style-name="T1">Delete an activity template in Community</text:span></text:p>
          </table:table-cell>
          <table:table-cell office:value-type="string">
            <text:p>Delete An activity template</text:p>
          </table:table-cell>
          <table:table-cell/>
          <table:table-cell office:value-type="string">
            <text:p>ACTIVITIES</text:p>
          </table:table-cell>
          <table:table-cell office:value-type="string">
            <text:p>TEMPLATE</text:p>
          </table:table-cell>
          <table:table-cell office:value-type="string">
            <text:p>DELETE</text:p>
          </table:table-cell>
          <table:table-cell office:value-type="string">
            <text:p>USER_DELETE</text:p>
          </table:table-cell>
          <table:table-cell table:number-columns-repeated="246"/>
        </table:table-row>
        <table:table-row table:style-name="ro1">
          <table:table-cell office:value-type="string">
            <text:p>Copy an activity template as a new template in Activities</text:p>
          </table:table-cell>
          <table:table-cell office:value-type="string">
            <text:p>Save an activity template as a new template in Activity Templates in Activities</text:p>
          </table:table-cell>
          <table:table-cell/>
          <table:table-cell office:value-type="string">
            <text:p>ACTIVITIES</text:p>
          </table:table-cell>
          <table:table-cell office:value-type="string">
            <text:p>TEMPLATE</text:p>
          </table:table-cell>
          <table:table-cell office:value-type="string">
            <text:p>COPY</text:p>
          </table:table-cell>
          <table:table-cell table:number-columns-repeated="247"/>
        </table:table-row>
        <table:table-row table:style-name="ro4">
          <table:table-cell office:value-type="string">
            <text:p>Edit an activity template</text:p>
            <text:p><text:span text:style-name="T1">Edit an activity template in community</text:span></text:p>
          </table:table-cell>
          <table:table-cell office:value-type="string">
            <text:p>Update acitivity template</text:p>
          </table:table-cell>
          <table:table-cell/>
          <table:table-cell office:value-type="string">
            <text:p>ACTIVITIES</text:p>
          </table:table-cell>
          <table:table-cell office:value-type="string">
            <text:p>TEMPLATE</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4">
          <table:table-cell office:value-type="string">
            <text:p>Check the box before the todo item</text:p>
            <text:p><text:span text:style-name="T1">Check the box before the todo item in community</text:span></text:p>
          </table:table-cell>
          <table:table-cell office:value-type="string">
            <text:p>Complete an Activity todo item</text:p>
          </table:table-cell>
          <table:table-cell/>
          <table:table-cell office:value-type="string">
            <text:p>ACTIVITIES</text:p>
          </table:table-cell>
          <table:table-cell office:value-type="string">
            <text:p>TODO</text:p>
          </table:table-cell>
          <table:table-cell office:value-type="string">
            <text:p>COMPLETE</text:p>
          </table:table-cell>
          <table:table-cell table:number-columns-repeated="247"/>
        </table:table-row>
        <table:table-row table:style-name="ro4">
          <table:table-cell office:value-type="string">
            <text:p>Create an activity todo item</text:p>
            <text:p><text:span text:style-name="T1">Create an activity todo item in community</text:span></text:p>
          </table:table-cell>
          <table:table-cell office:value-type="string">
            <text:p>Create an Activity todo item</text:p>
          </table:table-cell>
          <table:table-cell/>
          <table:table-cell office:value-type="string">
            <text:p>ACTIVITIES</text:p>
          </table:table-cell>
          <table:table-cell office:value-type="string">
            <text:p>TODO</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Delete an activity todo item</text:p>
            <text:p><text:span text:style-name="T1">Delete an activity todo item in community</text:span></text:p>
          </table:table-cell>
          <table:table-cell office:value-type="string">
            <text:p>Delete an Activity todo item</text:p>
          </table:table-cell>
          <table:table-cell/>
          <table:table-cell office:value-type="string">
            <text:p>ACTIVITIES</text:p>
          </table:table-cell>
          <table:table-cell office:value-type="string">
            <text:p>TODO</text:p>
          </table:table-cell>
          <table:table-cell office:value-type="string">
            <text:p>DELETE</text:p>
          </table:table-cell>
          <table:table-cell office:value-type="string">
            <text:p>USER_DELETE</text:p>
          </table:table-cell>
          <table:table-cell table:number-columns-repeated="246"/>
        </table:table-row>
        <table:table-row table:style-name="ro4">
          <table:table-cell office:value-type="string">
            <text:p>Uncheck the box before the todo item</text:p>
            <text:p><text:span text:style-name="T1">Uncheck the box before the todo item in community</text:span></text:p>
          </table:table-cell>
          <table:table-cell office:value-type="string">
            <text:p>Mark an activity todo item Uncompleted</text:p>
          </table:table-cell>
          <table:table-cell/>
          <table:table-cell office:value-type="string">
            <text:p>ACTIVITIES</text:p>
          </table:table-cell>
          <table:table-cell office:value-type="string">
            <text:p>TODO</text:p>
          </table:table-cell>
          <table:table-cell office:value-type="string">
            <text:p>UNCOMPLETE</text:p>
          </table:table-cell>
          <table:table-cell table:number-columns-repeated="247"/>
        </table:table-row>
        <table:table-row table:style-name="ro4">
          <table:table-cell office:value-type="string">
            <text:p>Restore an activity todo item in Trash</text:p>
            <text:p><text:span text:style-name="T1">Restore an activity todo item in Trash in community</text:span></text:p>
          </table:table-cell>
          <table:table-cell office:value-type="string">
            <text:p>Restore an Activity todo</text:p>
          </table:table-cell>
          <table:table-cell/>
          <table:table-cell office:value-type="string">
            <text:p>ACTIVITIES</text:p>
          </table:table-cell>
          <table:table-cell office:value-type="string">
            <text:p>TODO</text:p>
          </table:table-cell>
          <table:table-cell office:value-type="string">
            <text:p>UNDELETE</text:p>
          </table:table-cell>
          <table:table-cell table:number-columns-repeated="247"/>
        </table:table-row>
        <table:table-row table:style-name="ro4">
          <table:table-cell office:value-type="string">
            <text:p>Edit an activity todo item</text:p>
            <text:p><text:span text:style-name="T1">Edit an activity todo item in community</text:span></text:p>
          </table:table-cell>
          <table:table-cell office:value-type="string">
            <text:p>Update an Activity todo</text:p>
          </table:table-cell>
          <table:table-cell/>
          <table:table-cell office:value-type="string">
            <text:p>ACTIVITIES</text:p>
          </table:table-cell>
          <table:table-cell office:value-type="string">
            <text:p>TODO</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4">
          <table:table-cell office:value-type="string">
            <text:p>Restore a completed activity </text:p>
            <text:p><text:span text:style-name="T1">Restore a completed activity <text:s/>in community</text:span></text:p>
          </table:table-cell>
          <table:table-cell office:value-type="string">
            <text:p>Set the activity uncompleted</text:p>
          </table:table-cell>
          <table:table-cell/>
          <table:table-cell office:value-type="string">
            <text:p>ACTIVITIES</text:p>
          </table:table-cell>
          <table:table-cell office:value-type="string">
            <text:p>ACTIVITY</text:p>
          </table:table-cell>
          <table:table-cell office:value-type="string">
            <text:p>UNCOMPLETE</text:p>
          </table:table-cell>
          <table:table-cell table:number-columns-repeated="247"/>
        </table:table-row>
        <table:table-row table:style-name="ro1">
          <table:table-cell office:value-type="string">
            <text:p>Restore a deleted activity from Trash</text:p>
          </table:table-cell>
          <table:table-cell office:value-type="string">
            <text:p>Restore an Acitivity </text:p>
          </table:table-cell>
          <table:table-cell/>
          <table:table-cell office:value-type="string">
            <text:p>ACTIVITIES</text:p>
          </table:table-cell>
          <table:table-cell office:value-type="string">
            <text:p>ACTIVITY</text:p>
          </table:table-cell>
          <table:table-cell office:value-type="string">
            <text:p>UNDELETE</text:p>
          </table:table-cell>
          <table:table-cell table:number-columns-repeated="247"/>
        </table:table-row>
        <table:table-row table:style-name="ro4">
          <table:table-cell office:value-type="string">
            <text:p>Stop following this Activity</text:p>
            <text:p><text:span text:style-name="T1">Stop following this Activity in community</text:span></text:p>
          </table:table-cell>
          <table:table-cell office:value-type="string">
            <text:p>Unfollowe an Acitivity </text:p>
          </table:table-cell>
          <table:table-cell/>
          <table:table-cell office:value-type="string">
            <text:p>ACTIVITIES</text:p>
          </table:table-cell>
          <table:table-cell office:value-type="string">
            <text:p>ACTIVITY</text:p>
          </table:table-cell>
          <table:table-cell office:value-type="string">
            <text:p>UNFOLLOW</text:p>
          </table:table-cell>
          <table:table-cell office:value-type="string">
            <text:p>USER_UNFOLLOW</text:p>
          </table:table-cell>
          <table:table-cell table:number-columns-repeated="246"/>
        </table:table-row>
        <table:table-row table:style-name="ro4">
          <table:table-cell office:value-type="string">
            <text:p>Edit an activity </text:p>
            <text:p><text:span text:style-name="T1">Edit an activity in community</text:span></text:p>
          </table:table-cell>
          <table:table-cell office:value-type="string">
            <text:p>Update an Activity </text:p>
          </table:table-cell>
          <table:table-cell/>
          <table:table-cell office:value-type="string">
            <text:p>ACTIVITIES</text:p>
          </table:table-cell>
          <table:table-cell office:value-type="string">
            <text:p>ACTIVITY</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4">
          <table:table-cell office:value-type="string">
            <text:p>Change the Access between Private and Public </text:p>
            <text:p><text:span text:style-name="T1">Change the Access between Private and Public <text:s/>in community</text:span></text:p>
          </table:table-cell>
          <table:table-cell office:value-type="string">
            <text:p>Update Acitivity's access</text:p>
          </table:table-cell>
          <table:table-cell/>
          <table:table-cell office:value-type="string">
            <text:p>ACTIVITIES</text:p>
          </table:table-cell>
          <table:table-cell office:value-type="string">
            <text:p>ACTIVITY</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4">
          <table:table-cell table:style-name="ce2" office:value-type="string">
            <text:p>1. approve a blog comment in Moderation</text:p>
            <text:p>2. approve a blog comment in Community Moderation</text:p>
          </table:table-cell>
          <table:table-cell table:style-name="ce2" office:value-type="string">
            <text:p>approve a blog comment in Moderation</text:p>
          </table:table-cell>
          <table:table-cell/>
          <table:table-cell office:value-type="string">
            <text:p>BLOGS</text:p>
          </table:table-cell>
          <table:table-cell office:value-type="string">
            <text:p>COMMENT</text:p>
          </table:table-cell>
          <table:table-cell office:value-type="string">
            <text:p>APPROVE</text:p>
          </table:table-cell>
          <table:table-cell table:number-columns-repeated="247"/>
        </table:table-row>
        <table:table-row table:style-name="ro4">
          <table:table-cell table:style-name="ce2" office:value-type="string">
            <text:p>Create a blog comment</text:p>
            <text:p>Create a blog comment in community</text:p>
          </table:table-cell>
          <table:table-cell office:value-type="string">
            <text:p>Create a blog comment</text:p>
          </table:table-cell>
          <table:table-cell office:value-type="string">
            <text:p>Number of new entry comments</text:p>
          </table:table-cell>
          <table:table-cell office:value-type="string">
            <text:p>BLOGS</text:p>
          </table:table-cell>
          <table:table-cell office:value-type="string">
            <text:p>COMMENT</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table:style-name="ce2" office:value-type="string">
            <text:p>Delete a blog comment</text:p>
            <text:p>Delete a blog comment in community</text:p>
          </table:table-cell>
          <table:table-cell office:value-type="string">
            <text:p>Delete a blog comment</text:p>
          </table:table-cell>
          <table:table-cell/>
          <table:table-cell office:value-type="string">
            <text:p>BLOGS</text:p>
          </table:table-cell>
          <table:table-cell office:value-type="string">
            <text:p>COMMENT</text:p>
          </table:table-cell>
          <table:table-cell office:value-type="string">
            <text:p>DELETE</text:p>
          </table:table-cell>
          <table:table-cell office:value-type="string">
            <text:p>USER_DELETE</text:p>
          </table:table-cell>
          <table:table-cell table:number-columns-repeated="246"/>
        </table:table-row>
        <table:table-row table:style-name="ro4">
          <table:table-cell table:style-name="ce2" office:value-type="string">
            <text:p>reject a blog comment in Moderation</text:p>
            <text:p>reject a blog comment in Community Moderation</text:p>
          </table:table-cell>
          <table:table-cell table:style-name="ce2" office:value-type="string">
            <text:p>reject a blog comment in Moderation</text:p>
          </table:table-cell>
          <table:table-cell/>
          <table:table-cell office:value-type="string">
            <text:p>BLOGS</text:p>
          </table:table-cell>
          <table:table-cell office:value-type="string">
            <text:p>COMMENT</text:p>
          </table:table-cell>
          <table:table-cell office:value-type="string">
            <text:p>REJECT</text:p>
          </table:table-cell>
          <table:table-cell office:value-type="string">
            <text:p>USER_REJECT</text:p>
          </table:table-cell>
          <table:table-cell table:number-columns-repeated="246"/>
        </table:table-row>
        <table:table-row table:style-name="ro4">
          <table:table-cell table:style-name="ce2" office:value-type="string">
            <text:p>Restore a quanrantined blog comment in Moderation</text:p>
            <text:p>Restore a quanrantined blog comment in Community Moderation</text:p>
          </table:table-cell>
          <table:table-cell office:value-type="string">
            <text:p>Restore a quanrantined blog comment in Moderation</text:p>
          </table:table-cell>
          <table:table-cell/>
          <table:table-cell office:value-type="string">
            <text:p>BLOGS</text:p>
          </table:table-cell>
          <table:table-cell office:value-type="string">
            <text:p>COMMENT</text:p>
          </table:table-cell>
          <table:table-cell office:value-type="string">
            <text:p>RESTORE</text:p>
          </table:table-cell>
          <table:table-cell table:number-columns-repeated="247"/>
        </table:table-row>
        <table:table-row table:style-name="ro4">
          <table:table-cell office:value-type="string">
            <text:p>Create a blog</text:p>
            <text:p><text:span text:style-name="T1">Create a blog in community</text:span></text:p>
          </table:table-cell>
          <table:table-cell office:value-type="string">
            <text:p>Create a blog</text:p>
          </table:table-cell>
          <table:table-cell office:value-type="string">
            <text:p>Number of new blogs</text:p>
          </table:table-cell>
          <table:table-cell office:value-type="string">
            <text:p>BLOGS</text:p>
          </table:table-cell>
          <table:table-cell office:value-type="string">
            <text:p>BLOG</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Delete a blog</text:p>
            <text:p><text:span text:style-name="T1">Delete a blog in communty</text:span></text:p>
          </table:table-cell>
          <table:table-cell office:value-type="string">
            <text:p>Delete a blog</text:p>
          </table:table-cell>
          <table:table-cell/>
          <table:table-cell office:value-type="string">
            <text:p>BLOGS</text:p>
          </table:table-cell>
          <table:table-cell office:value-type="string">
            <text:p>BLOG</text:p>
          </table:table-cell>
          <table:table-cell office:value-type="string">
            <text:p>DELETE</text:p>
          </table:table-cell>
          <table:table-cell office:value-type="string">
            <text:p>USER_DELETE</text:p>
          </table:table-cell>
          <table:table-cell table:number-columns-repeated="246"/>
        </table:table-row>
        <table:table-row table:style-name="ro4">
          <table:table-cell table:style-name="ce2" office:value-type="string">
            <text:p>approve a blog entry in Moderation</text:p>
            <text:p>approve a blog entry in Community Moderation</text:p>
          </table:table-cell>
          <table:table-cell office:value-type="string">
            <text:p>approve a blog entry in Moderation</text:p>
          </table:table-cell>
          <table:table-cell/>
          <table:table-cell office:value-type="string">
            <text:p>BLOGS</text:p>
          </table:table-cell>
          <table:table-cell office:value-type="string">
            <text:p>ENTRY</text:p>
          </table:table-cell>
          <table:table-cell office:value-type="string">
            <text:p>APPROVE</text:p>
          </table:table-cell>
          <table:table-cell table:number-columns-repeated="247"/>
        </table:table-row>
        <table:table-row table:style-name="ro4">
          <table:table-cell office:value-type="string">
            <text:p>Create a blog entry</text:p>
            <text:p><text:span text:style-name="T1">Create a blog entry in community</text:span></text:p>
          </table:table-cell>
          <table:table-cell office:value-type="string">
            <text:p>Create a blog entry</text:p>
          </table:table-cell>
          <table:table-cell office:value-type="string">
            <text:p>Number of new entries</text:p>
          </table:table-cell>
          <table:table-cell office:value-type="string">
            <text:p>BLOGS</text:p>
          </table:table-cell>
          <table:table-cell office:value-type="string">
            <text:p>ENTRY</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Delete a blog entry</text:p>
            <text:p><text:span text:style-name="T1">Delete a blog entry in community</text:span></text:p>
          </table:table-cell>
          <table:table-cell office:value-type="string">
            <text:p>Delete a blog entry</text:p>
          </table:table-cell>
          <table:table-cell/>
          <table:table-cell office:value-type="string">
            <text:p>BLOGS</text:p>
          </table:table-cell>
          <table:table-cell office:value-type="string">
            <text:p>ENTRY</text:p>
          </table:table-cell>
          <table:table-cell office:value-type="string">
            <text:p>DELETE</text:p>
          </table:table-cell>
          <table:table-cell office:value-type="string">
            <text:p>USER_DELETE</text:p>
          </table:table-cell>
          <table:table-cell table:number-columns-repeated="246"/>
        </table:table-row>
        <table:table-row table:style-name="ro4">
          <table:table-cell office:value-type="string">
            <text:p>Like a blog entry</text:p>
            <text:p><text:span text:style-name="T1">Like a blog entry in community</text:span></text:p>
          </table:table-cell>
          <table:table-cell office:value-type="string">
            <text:p>Recommend a blog entry</text:p>
          </table:table-cell>
          <table:table-cell/>
          <table:table-cell office:value-type="string">
            <text:p>BLOGS</text:p>
          </table:table-cell>
          <table:table-cell office:value-type="string">
            <text:p>ENTRY</text:p>
          </table:table-cell>
          <table:table-cell office:value-type="string">
            <text:p>RECOMMEND</text:p>
          </table:table-cell>
          <table:table-cell office:value-type="string">
            <text:p>USER_RECOMMEND</text:p>
          </table:table-cell>
          <table:table-cell table:number-columns-repeated="246"/>
        </table:table-row>
        <table:table-row table:style-name="ro4">
          <table:table-cell table:style-name="ce2" office:value-type="string">
            <text:p>Reject a blog entry in Moderation</text:p>
            <text:p>Reject a blog entry in Community Moderation</text:p>
          </table:table-cell>
          <table:table-cell office:value-type="string">
            <text:p>Reject a blog entry in Moderation</text:p>
          </table:table-cell>
          <table:table-cell/>
          <table:table-cell office:value-type="string">
            <text:p>BLOGS</text:p>
          </table:table-cell>
          <table:table-cell office:value-type="string">
            <text:p>ENTRY</text:p>
          </table:table-cell>
          <table:table-cell office:value-type="string">
            <text:p>REJECT</text:p>
          </table:table-cell>
          <table:table-cell office:value-type="string">
            <text:p>USER_REJECT</text:p>
          </table:table-cell>
          <table:table-cell table:number-columns-repeated="246"/>
        </table:table-row>
        <table:table-row table:style-name="ro4">
          <table:table-cell table:style-name="ce2" office:value-type="string">
            <text:p>Restore a quanrantined blog <text:s/>entry in Moderation</text:p>
            <text:p>Restore a quanrantined blog <text:s/>entry in Community Moderation</text:p>
          </table:table-cell>
          <table:table-cell office:value-type="string">
            <text:p>Restore a quanrantined blog <text:s/>entry in Moderation</text:p>
          </table:table-cell>
          <table:table-cell/>
          <table:table-cell office:value-type="string">
            <text:p>BLOGS</text:p>
          </table:table-cell>
          <table:table-cell office:value-type="string">
            <text:p>ENTRY</text:p>
          </table:table-cell>
          <table:table-cell office:value-type="string">
            <text:p>RESTORE</text:p>
          </table:table-cell>
          <table:table-cell table:number-columns-repeated="247"/>
        </table:table-row>
        <table:table-row table:style-name="ro4">
          <table:table-cell office:value-type="string">
            <text:p>Unlike a liked blog entry</text:p>
            <text:p><text:span text:style-name="T1">Unlike a liked blog entry in community</text:span></text:p>
          </table:table-cell>
          <table:table-cell office:value-type="string">
            <text:p>Unrecommend a recommended blog entry</text:p>
          </table:table-cell>
          <table:table-cell/>
          <table:table-cell office:value-type="string">
            <text:p>BLOGS</text:p>
          </table:table-cell>
          <table:table-cell office:value-type="string">
            <text:p>ENTRY</text:p>
          </table:table-cell>
          <table:table-cell office:value-type="string">
            <text:p>UNRECOMMEND</text:p>
          </table:table-cell>
          <table:table-cell office:value-type="string">
            <text:p>USER_UNRECOMMEND</text:p>
          </table:table-cell>
          <table:table-cell table:number-columns-repeated="246"/>
        </table:table-row>
        <table:table-row table:style-name="ro4">
          <table:table-cell office:value-type="string">
            <text:p>Edit a blog entry</text:p>
            <text:p><text:span text:style-name="T1">Edit a blog entry in community</text:span></text:p>
          </table:table-cell>
          <table:table-cell office:value-type="string">
            <text:p>Update a blog entry</text:p>
          </table:table-cell>
          <table:table-cell/>
          <table:table-cell office:value-type="string">
            <text:p>BLOGS</text:p>
          </table:table-cell>
          <table:table-cell office:value-type="string">
            <text:p>ENTRY</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4">
          <table:table-cell office:value-type="string">
            <text:p>Delete a blog file in “File Uploads”</text:p>
            <text:p><text:span text:style-name="T1">Delete a blog file in “File Uploads” <text:s/>in community</text:span></text:p>
          </table:table-cell>
          <table:table-cell office:value-type="string">
            <text:p>Delete a blog file</text:p>
          </table:table-cell>
          <table:table-cell/>
          <table:table-cell office:value-type="string">
            <text:p>BLOGS</text:p>
          </table:table-cell>
          <table:table-cell office:value-type="string">
            <text:p>FILE</text:p>
          </table:table-cell>
          <table:table-cell office:value-type="string">
            <text:p>DELETE</text:p>
          </table:table-cell>
          <table:table-cell office:value-type="string">
            <text:p>USER_DELETE</text:p>
          </table:table-cell>
          <table:table-cell table:number-columns-repeated="246"/>
        </table:table-row>
        <table:table-row table:style-name="ro4">
          <table:table-cell office:value-type="string">
            <text:p>Upload a blog file in “File Uploads”</text:p>
            <text:p><text:span text:style-name="T1">Upload a blog file in “File Uploads” in community</text:span></text:p>
          </table:table-cell>
          <table:table-cell office:value-type="string">
            <text:p>Upload a blog file</text:p>
          </table:table-cell>
          <table:table-cell/>
          <table:table-cell office:value-type="string">
            <text:p>BLOGS</text:p>
          </table:table-cell>
          <table:table-cell office:value-type="string">
            <text:p>FILE</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Follow this blog</text:p>
            <text:p><text:span text:style-name="T1">Follow this blog in community</text:span></text:p>
          </table:table-cell>
          <table:table-cell office:value-type="string">
            <text:p>Follow this blog</text:p>
          </table:table-cell>
          <table:table-cell/>
          <table:table-cell office:value-type="string">
            <text:p>BLOGS</text:p>
          </table:table-cell>
          <table:table-cell office:value-type="string">
            <text:p>BLOG</text:p>
          </table:table-cell>
          <table:table-cell office:value-type="string">
            <text:p>FOLLOW</text:p>
          </table:table-cell>
          <table:table-cell office:value-type="string">
            <text:p>USER_FOLLOW</text:p>
          </table:table-cell>
          <table:table-cell table:number-columns-repeated="246"/>
        </table:table-row>
        <table:table-row table:style-name="ro4">
          <table:table-cell office:value-type="string">
            <text:p>Add members in “Settings”</text:p>
            <text:p><text:span text:style-name="T1">Add members in “Settings” in community</text:span></text:p>
          </table:table-cell>
          <table:table-cell office:value-type="string">
            <text:p>Add blog members</text:p>
          </table:table-cell>
          <table:table-cell/>
          <table:table-cell office:value-type="string">
            <text:p>BLOGS</text:p>
          </table:table-cell>
          <table:table-cell office:value-type="string">
            <text:p>MEMBERSHIP</text:p>
          </table:table-cell>
          <table:table-cell office:value-type="string">
            <text:p>ADD</text:p>
          </table:table-cell>
          <table:table-cell office:value-type="string">
            <text:p>USER_ADD</text:p>
          </table:table-cell>
          <table:table-cell table:number-columns-repeated="246"/>
        </table:table-row>
        <table:table-row table:style-name="ro4">
          <table:table-cell office:value-type="string">
            <text:p>Change a members access( like from Owner to author ) in “Settings”</text:p>
            <text:p><text:span text:style-name="T1">Change a members access( like from Owner to author ) in “Settings” in community</text:span></text:p>
          </table:table-cell>
          <table:table-cell office:value-type="string">
            <text:p>Change a members Access.</text:p>
          </table:table-cell>
          <table:table-cell/>
          <table:table-cell office:value-type="string">
            <text:p>BLOGS</text:p>
          </table:table-cell>
          <table:table-cell office:value-type="string">
            <text:p>MEMBERSHIP</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4">
          <table:table-cell office:value-type="string">
            <text:p>Remove a member access in “Settings”</text:p>
            <text:p><text:span text:style-name="T1">Remove a member access in “Settings” in community</text:span></text:p>
          </table:table-cell>
          <table:table-cell office:value-type="string">
            <text:p>Remove a member</text:p>
          </table:table-cell>
          <table:table-cell/>
          <table:table-cell office:value-type="string">
            <text:p>BLOGS</text:p>
          </table:table-cell>
          <table:table-cell office:value-type="string">
            <text:p>MEMBERSHIP</text:p>
          </table:table-cell>
          <table:table-cell office:value-type="string">
            <text:p>DELETE</text:p>
          </table:table-cell>
          <table:table-cell office:value-type="string">
            <text:p>USER_DELETE</text:p>
          </table:table-cell>
          <table:table-cell table:number-columns-repeated="246"/>
        </table:table-row>
        <table:table-row table:style-name="ro4">
          <table:table-cell office:value-type="string">
            <text:p>Select a different theme in “Settings-&gt;theme”</text:p>
            <text:p><text:span text:style-name="T1">Select a different theme in “Settings-&gt;theme” in community</text:span></text:p>
          </table:table-cell>
          <table:table-cell office:value-type="string">
            <text:p>Update a blog theme</text:p>
          </table:table-cell>
          <table:table-cell/>
          <table:table-cell office:value-type="string">
            <text:p>BLOGS</text:p>
          </table:table-cell>
          <table:table-cell office:value-type="string">
            <text:p>BLOG</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4">
          <table:table-cell office:value-type="string">
            <text:p>Stop Following this Blog</text:p>
            <text:p><text:span text:style-name="T1">Stop Following this Blog in community</text:span></text:p>
          </table:table-cell>
          <table:table-cell office:value-type="string">
            <text:p>Stop Following this Blog</text:p>
          </table:table-cell>
          <table:table-cell/>
          <table:table-cell office:value-type="string">
            <text:p>BLOGS</text:p>
          </table:table-cell>
          <table:table-cell office:value-type="string">
            <text:p>BLOG</text:p>
          </table:table-cell>
          <table:table-cell office:value-type="string">
            <text:p>UNFOLLOW</text:p>
          </table:table-cell>
          <table:table-cell office:value-type="string">
            <text:p>USER_UNFOLLOW</text:p>
          </table:table-cell>
          <table:table-cell table:number-columns-repeated="246"/>
        </table:table-row>
        <table:table-row table:style-name="ro4">
          <table:table-cell office:value-type="string">
            <text:p>Visit a blog Administration page</text:p>
            <text:p><text:span text:style-name="T1">Visit a blog Administration page in community</text:span></text:p>
          </table:table-cell>
          <table:table-cell office:value-type="string">
            <text:p>Visit a blog Administration page</text:p>
          </table:table-cell>
          <table:table-cell/>
          <table:table-cell office:value-type="string">
            <text:p>BLOGS</text:p>
          </table:table-cell>
          <table:table-cell office:value-type="string">
            <text:p>ADMINISTRATION</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4">
          <table:table-cell office:value-type="string">
            <text:p>Visit anything of a blog</text:p>
            <text:p><text:span text:style-name="T1">Visit anything of a blog in community</text:span></text:p>
          </table:table-cell>
          <table:table-cell office:value-type="string">
            <text:p>Visit a blog</text:p>
          </table:table-cell>
          <table:table-cell/>
          <table:table-cell office:value-type="string">
            <text:p>BLOGS</text:p>
          </table:table-cell>
          <table:table-cell office:value-type="string">
            <text:p>BLOG</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3">
          <table:table-cell office:value-type="string">
            <text:p>1.Read a blog entry </text:p>
            <text:p>2.Read a blog entry in EE</text:p>
            <text:p>3. 1 and 2 in community</text:p>
          </table:table-cell>
          <table:table-cell office:value-type="string">
            <text:p>Read a blog entry</text:p>
          </table:table-cell>
          <table:table-cell/>
          <table:table-cell office:value-type="string">
            <text:p>BLOGS</text:p>
          </table:table-cell>
          <table:table-cell office:value-type="string">
            <text:p>ENTRY</text:p>
          </table:table-cell>
          <table:table-cell office:value-type="string">
            <text:p>READ</text:p>
          </table:table-cell>
          <table:table-cell office:value-type="string">
            <text:p>USER_READ</text:p>
          </table:table-cell>
          <table:table-cell office:value-type="string">
            <text:p>CONTENT_READ</text:p>
          </table:table-cell>
          <table:table-cell table:number-columns-repeated="245"/>
        </table:table-row>
        <table:table-row table:style-name="ro4">
          <table:table-cell office:value-type="string">
            <text:p>Visit a blog setting page</text:p>
            <text:p><text:span text:style-name="T1">Visit a blog setting page in community</text:span></text:p>
          </table:table-cell>
          <table:table-cell office:value-type="string">
            <text:p>Visit a blog setting page</text:p>
          </table:table-cell>
          <table:table-cell/>
          <table:table-cell office:value-type="string">
            <text:p>BLOGS</text:p>
          </table:table-cell>
          <table:table-cell office:value-type="string">
            <text:p>MANAGEBLOG</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3">
          <table:table-cell office:value-type="string">
            <text:p>1.Click a bookmark link</text:p>
            <text:p>2.Click a book mark in EE</text:p>
            <text:p><text:span text:style-name="T1">3. 1 and 2 in community</text:span></text:p>
          </table:table-cell>
          <table:table-cell office:value-type="string">
            <text:p>Read a bookmark</text:p>
          </table:table-cell>
          <table:table-cell office:value-type="string">
            <text:p>Most visited bookmarks</text:p>
          </table:table-cell>
          <table:table-cell office:value-type="string">
            <text:p>BOOKMARKS</text:p>
          </table:table-cell>
          <table:table-cell office:value-type="string">
            <text:p>BOOKMARK</text:p>
          </table:table-cell>
          <table:table-cell office:value-type="string">
            <text:p>READ</text:p>
          </table:table-cell>
          <table:table-cell office:value-type="string">
            <text:p>USER_READ</text:p>
          </table:table-cell>
          <table:table-cell office:value-type="string">
            <text:p>CONTENT_READ</text:p>
          </table:table-cell>
          <table:table-cell table:number-columns-repeated="245"/>
        </table:table-row>
        <table:table-row table:style-name="ro1">
          <table:table-cell office:value-type="string">
            <text:p>Visit anything of bookmark</text:p>
          </table:table-cell>
          <table:table-cell office:value-type="string">
            <text:p>Visit bookmark</text:p>
          </table:table-cell>
          <table:table-cell/>
          <table:table-cell table:number-columns-repeated="2" office:value-type="string">
            <text:p>BOOKMARKS</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9">
          <table:table-cell table:style-name="ce3" office:value-type="string">
            <text:p><text:span text:style-name="T2"/></text:p>
            <text:p><text:span text:style-name="T3">(need Set enableCategory=true in forum-config.xml)</text:span></text:p>
            <text:p><text:span text:style-name="T3">Steps:</text:span></text:p>
            <text:p><text:span text:style-name="T3">1.need Set enableCategory=true in forum-config.xml.</text:span></text:p>
            <text:p><text:span text:style-name="T3">2.Full synchronization</text:span></text:p>
            <text:p><text:span text:style-name="T3">3.Restart server</text:span></text:p>
            <text:p><text:span text:style-name="T3">4.Mapping a user for Forum APP as admin</text:span></text:p>
            <text:p><text:span text:style-name="T3">5.Restart Forum server.</text:span></text:p>
            <text:p><text:span text:style-name="T3">6.Login in as the Mapping user. <text:s/></text:span><text:span text:style-name="T4"><text:s text:c="4"/></text:span></text:p>
            <text:p><text:span text:style-name="T4"/></text:p>
            <text:p><text:span text:style-name="T4">Manage Forums-&gt;New category</text:span></text:p>
          </table:table-cell>
          <table:table-cell office:value-type="string">
            <text:p>Create a category</text:p>
          </table:table-cell>
          <table:table-cell/>
          <table:table-cell office:value-type="string">
            <text:p>FORUMS</text:p>
          </table:table-cell>
          <table:table-cell office:value-type="string">
            <text:p>CATEGORY</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1">
          <table:table-cell table:style-name="ce4" office:value-type="string">
            <text:p>Manage Forums-&gt;Delete category</text:p>
          </table:table-cell>
          <table:table-cell office:value-type="string">
            <text:p>Delete a category</text:p>
          </table:table-cell>
          <table:table-cell/>
          <table:table-cell office:value-type="string">
            <text:p>FORUMS</text:p>
          </table:table-cell>
          <table:table-cell office:value-type="string">
            <text:p>CATEGORY</text:p>
          </table:table-cell>
          <table:table-cell office:value-type="string">
            <text:p>DELETE</text:p>
          </table:table-cell>
          <table:table-cell office:value-type="string">
            <text:p>USER_DELETE</text:p>
          </table:table-cell>
          <table:table-cell table:number-columns-repeated="246"/>
        </table:table-row>
        <table:table-row table:style-name="ro1">
          <table:table-cell table:style-name="ce4" office:value-type="string">
            <text:p>Manage Forums-&gt;Move category</text:p>
          </table:table-cell>
          <table:table-cell office:value-type="string">
            <text:p>Moveo a category</text:p>
          </table:table-cell>
          <table:table-cell/>
          <table:table-cell office:value-type="string">
            <text:p>FORUMS</text:p>
          </table:table-cell>
          <table:table-cell office:value-type="string">
            <text:p>CATEGORY</text:p>
          </table:table-cell>
          <table:table-cell office:value-type="string">
            <text:p>MOVE</text:p>
          </table:table-cell>
          <table:table-cell table:number-columns-repeated="247"/>
        </table:table-row>
        <table:table-row table:style-name="ro1">
          <table:table-cell table:style-name="ce4" office:value-type="string">
            <text:p>Manage Forums-&gt;Edit category</text:p>
          </table:table-cell>
          <table:table-cell office:value-type="string">
            <text:p>Update a category</text:p>
          </table:table-cell>
          <table:table-cell/>
          <table:table-cell office:value-type="string">
            <text:p>FORUMS</text:p>
          </table:table-cell>
          <table:table-cell office:value-type="string">
            <text:p>CATEGORY</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1">
          <table:table-cell office:value-type="string">
            <text:p>Visit anything in Community</text:p>
          </table:table-cell>
          <table:table-cell office:value-type="string">
            <text:p>Visit a community</text:p>
          </table:table-cell>
          <table:table-cell/>
          <table:table-cell table:number-columns-repeated="2" office:value-type="string">
            <text:p>COMMUNITIES</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4">
          <table:table-cell office:value-type="string">
            <text:p>Add widget in community Customize</text:p>
            <text:p>Create a community</text:p>
          </table:table-cell>
          <table:table-cell office:value-type="string">
            <text:p>Add widget in community Customize</text:p>
          </table:table-cell>
          <table:table-cell/>
          <table:table-cell office:value-type="string">
            <text:p>COMMUNITIES</text:p>
          </table:table-cell>
          <table:table-cell office:value-type="string">
            <text:p>WIDGET</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1">
          <table:table-cell table:number-columns-repeated="2" office:value-type="string">
            <text:p>Remove widget in community Overview</text:p>
          </table:table-cell>
          <table:table-cell/>
          <table:table-cell office:value-type="string">
            <text:p>COMMUNITIES</text:p>
          </table:table-cell>
          <table:table-cell office:value-type="string">
            <text:p>WIDGET</text:p>
          </table:table-cell>
          <table:table-cell office:value-type="string">
            <text:p>DELETE</text:p>
          </table:table-cell>
          <table:table-cell office:value-type="string">
            <text:p>USER_DELETE</text:p>
          </table:table-cell>
          <table:table-cell table:number-columns-repeated="246"/>
        </table:table-row>
        <table:table-row table:style-name="ro1">
          <table:table-cell table:number-columns-repeated="2" office:value-type="string">
            <text:p>Create a bookmark in community</text:p>
          </table:table-cell>
          <table:table-cell office:value-type="string">
            <text:p>Number of new bookmarks</text:p>
          </table:table-cell>
          <table:table-cell office:value-type="string">
            <text:p>BOOKMARKS</text:p>
          </table:table-cell>
          <table:table-cell office:value-type="string">
            <text:p>BOOKMARK</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1">
          <table:table-cell table:number-columns-repeated="2" office:value-type="string">
            <text:p>Delete a bookmark in community</text:p>
          </table:table-cell>
          <table:table-cell/>
          <table:table-cell office:value-type="string">
            <text:p>BOOKMARKS</text:p>
          </table:table-cell>
          <table:table-cell office:value-type="string">
            <text:p>BOOKMARK</text:p>
          </table:table-cell>
          <table:table-cell office:value-type="string">
            <text:p>DELETE</text:p>
          </table:table-cell>
          <table:table-cell office:value-type="string">
            <text:p>USER_DELETE</text:p>
          </table:table-cell>
          <table:table-cell table:number-columns-repeated="246"/>
        </table:table-row>
        <table:table-row table:style-name="ro1">
          <table:table-cell office:value-type="string">
            <text:p>Edit a bookmark in community</text:p>
          </table:table-cell>
          <table:table-cell office:value-type="string">
            <text:p>Update a bookmark in community</text:p>
          </table:table-cell>
          <table:table-cell/>
          <table:table-cell office:value-type="string">
            <text:p>BOOKMARKS</text:p>
          </table:table-cell>
          <table:table-cell office:value-type="string">
            <text:p>BOOKMARK</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1">
          <table:table-cell table:number-columns-repeated="2" office:value-type="string">
            <text:p>Create a community</text:p>
          </table:table-cell>
          <table:table-cell office:value-type="string">
            <text:p>Number of new communities</text:p>
          </table:table-cell>
          <table:table-cell office:value-type="string">
            <text:p>COMMUNITIES</text:p>
          </table:table-cell>
          <table:table-cell office:value-type="string">
            <text:p>COMMUNITY</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1">
          <table:table-cell table:style-name="ce2" office:value-type="string">
            <text:p>Create a feed in community Feed widget</text:p>
          </table:table-cell>
          <table:table-cell table:style-name="ce2" office:value-type="string">
            <text:p>Create a feed in community Feed widget</text:p>
          </table:table-cell>
          <table:table-cell/>
          <table:table-cell office:value-type="string">
            <text:p>COMMUNITIES</text:p>
          </table:table-cell>
          <table:table-cell office:value-type="string">
            <text:p>FEED</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1">
          <table:table-cell table:style-name="ce2" office:value-type="string">
            <text:p>Delete a feed in community <text:s/>Feed widget</text:p>
          </table:table-cell>
          <table:table-cell office:value-type="string">
            <text:p>Delete a feed in community <text:s/>Feed widget</text:p>
          </table:table-cell>
          <table:table-cell/>
          <table:table-cell office:value-type="string">
            <text:p>COMMUNITIES</text:p>
          </table:table-cell>
          <table:table-cell office:value-type="string">
            <text:p>FEED</text:p>
          </table:table-cell>
          <table:table-cell office:value-type="string">
            <text:p>DELETE</text:p>
          </table:table-cell>
          <table:table-cell office:value-type="string">
            <text:p>USER_DELETE</text:p>
          </table:table-cell>
          <table:table-cell table:number-columns-repeated="246"/>
        </table:table-row>
        <table:table-row table:style-name="ro1">
          <table:table-cell office:value-type="string">
            <text:p>Edit a feed in community Feed widget</text:p>
          </table:table-cell>
          <table:table-cell office:value-type="string">
            <text:p>Update a feed in community Feed widget</text:p>
          </table:table-cell>
          <table:table-cell/>
          <table:table-cell office:value-type="string">
            <text:p>COMMUNITIES</text:p>
          </table:table-cell>
          <table:table-cell office:value-type="string">
            <text:p>FEED</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8">
          <table:table-cell office:value-type="string">
            <text:p>Follow a community</text:p>
            <text:p>Create a community</text:p>
            <text:p>Add members in community</text:p>
            <text:p>Edit a members and change the members role</text:p>
            <text:p>Accept a community members invitation</text:p>
          </table:table-cell>
          <table:table-cell office:value-type="string">
            <text:p>follow a community</text:p>
          </table:table-cell>
          <table:table-cell/>
          <table:table-cell office:value-type="string">
            <text:p>COMMUNITIES</text:p>
          </table:table-cell>
          <table:table-cell office:value-type="string">
            <text:p>COMMUNITY</text:p>
          </table:table-cell>
          <table:table-cell office:value-type="string">
            <text:p>FOLLOW</text:p>
          </table:table-cell>
          <table:table-cell office:value-type="string">
            <text:p>USER_FOLLOW</text:p>
          </table:table-cell>
          <table:table-cell table:number-columns-repeated="246"/>
        </table:table-row>
        <table:table-row table:style-name="ro1">
          <table:table-cell table:number-columns-repeated="2" office:value-type="string">
            <text:p>stop Following this community</text:p>
          </table:table-cell>
          <table:table-cell/>
          <table:table-cell office:value-type="string">
            <text:p>COMMUNITIES</text:p>
          </table:table-cell>
          <table:table-cell office:value-type="string">
            <text:p>COMMUNITY</text:p>
          </table:table-cell>
          <table:table-cell office:value-type="string">
            <text:p>UNFOLLOW</text:p>
          </table:table-cell>
          <table:table-cell office:value-type="string">
            <text:p>USER_UNFOLLOW</text:p>
          </table:table-cell>
          <table:table-cell table:number-columns-repeated="246"/>
        </table:table-row>
        <table:table-row table:style-name="ro4">
          <table:table-cell office:value-type="string">
            <text:p>Invite Members</text:p>
            <text:p>Resend invitation</text:p>
          </table:table-cell>
          <table:table-cell office:value-type="string">
            <text:p>Invite Members</text:p>
          </table:table-cell>
          <table:table-cell/>
          <table:table-cell office:value-type="string">
            <text:p>COMMUNITIES</text:p>
          </table:table-cell>
          <table:table-cell office:value-type="string">
            <text:p>INVITE</text:p>
          </table:table-cell>
          <table:table-cell office:value-type="string">
            <text:p>ADD</text:p>
          </table:table-cell>
          <table:table-cell office:value-type="string">
            <text:p>USER_ADD</text:p>
          </table:table-cell>
          <table:table-cell table:number-columns-repeated="246"/>
        </table:table-row>
        <table:table-row table:style-name="ro1">
          <table:table-cell table:number-columns-repeated="2" office:value-type="string">
            <text:p>Decline a community invitation</text:p>
          </table:table-cell>
          <table:table-cell/>
          <table:table-cell office:value-type="string">
            <text:p>COMMUNITIES</text:p>
          </table:table-cell>
          <table:table-cell office:value-type="string">
            <text:p>INVITE</text:p>
          </table:table-cell>
          <table:table-cell office:value-type="string">
            <text:p>DECLINE</text:p>
          </table:table-cell>
          <table:table-cell table:number-columns-repeated="247"/>
        </table:table-row>
        <table:table-row table:style-name="ro1">
          <table:table-cell office:value-type="string">
            <text:p>Accept a community members invitation</text:p>
          </table:table-cell>
          <table:table-cell office:value-type="string">
            <text:p>Remove a community invitation</text:p>
          </table:table-cell>
          <table:table-cell/>
          <table:table-cell office:value-type="string">
            <text:p>COMMUNITIES</text:p>
          </table:table-cell>
          <table:table-cell office:value-type="string">
            <text:p>INVITE</text:p>
          </table:table-cell>
          <table:table-cell office:value-type="string">
            <text:p>DELETE</text:p>
          </table:table-cell>
          <table:table-cell office:value-type="string">
            <text:p>USER_DELETE</text:p>
          </table:table-cell>
          <table:table-cell table:number-columns-repeated="246"/>
        </table:table-row>
        <table:table-row table:style-name="ro1">
          <table:table-cell table:number-columns-repeated="2" office:value-type="string">
            <text:p>Revoke <text:s/>Members invitation</text:p>
          </table:table-cell>
          <table:table-cell/>
          <table:table-cell office:value-type="string">
            <text:p>COMMUNITIES</text:p>
          </table:table-cell>
          <table:table-cell office:value-type="string">
            <text:p>INVITE</text:p>
          </table:table-cell>
          <table:table-cell office:value-type="string">
            <text:p>REVOKE</text:p>
          </table:table-cell>
          <table:table-cell table:number-columns-repeated="247"/>
        </table:table-row>
        <table:table-row table:style-name="ro3">
          <table:table-cell office:value-type="string">
            <text:p>Add members in community</text:p>
            <text:p>Create a community</text:p>
            <text:p>Accept a community members invitation</text:p>
          </table:table-cell>
          <table:table-cell office:value-type="string">
            <text:p>Add members in community</text:p>
          </table:table-cell>
          <table:table-cell/>
          <table:table-cell office:value-type="string">
            <text:p>COMMUNITIES</text:p>
          </table:table-cell>
          <table:table-cell office:value-type="string">
            <text:p>MEMBERSHIP</text:p>
          </table:table-cell>
          <table:table-cell office:value-type="string">
            <text:p>ADD</text:p>
          </table:table-cell>
          <table:table-cell office:value-type="string">
            <text:p>USER_ADD</text:p>
          </table:table-cell>
          <table:table-cell table:number-columns-repeated="246"/>
        </table:table-row>
        <table:table-row table:style-name="ro1">
          <table:table-cell table:number-columns-repeated="2" office:value-type="string">
            <text:p>Remove a member in community</text:p>
          </table:table-cell>
          <table:table-cell/>
          <table:table-cell office:value-type="string">
            <text:p>COMMUNITIES</text:p>
          </table:table-cell>
          <table:table-cell office:value-type="string">
            <text:p>MEMBERSHIP</text:p>
          </table:table-cell>
          <table:table-cell office:value-type="string">
            <text:p>DELETE</text:p>
          </table:table-cell>
          <table:table-cell office:value-type="string">
            <text:p>USER_DELETE</text:p>
          </table:table-cell>
          <table:table-cell table:number-columns-repeated="246"/>
        </table:table-row>
        <table:table-row table:style-name="ro1">
          <table:table-cell office:value-type="string">
            <text:p>Edit a members and change the members role</text:p>
          </table:table-cell>
          <table:table-cell office:value-type="string">
            <text:p>Change a members role</text:p>
          </table:table-cell>
          <table:table-cell/>
          <table:table-cell office:value-type="string">
            <text:p>COMMUNITIES</text:p>
          </table:table-cell>
          <table:table-cell office:value-type="string">
            <text:p>MEMBERSHIP</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1">
          <table:table-cell office:value-type="string">
            <text:p>Delete Community</text:p>
          </table:table-cell>
          <table:table-cell office:value-type="string">
            <text:p>Delete a community</text:p>
          </table:table-cell>
          <table:table-cell/>
          <table:table-cell office:value-type="string">
            <text:p>COMMUNITIES</text:p>
          </table:table-cell>
          <table:table-cell office:value-type="string">
            <text:p>COMMUNITY</text:p>
          </table:table-cell>
          <table:table-cell office:value-type="string">
            <text:p>DELETE</text:p>
          </table:table-cell>
          <table:table-cell office:value-type="string">
            <text:p>USER_DELETE</text:p>
          </table:table-cell>
          <table:table-cell table:number-columns-repeated="246"/>
        </table:table-row>
        <table:table-row table:style-name="ro1">
          <table:table-cell table:style-name="ce2" office:value-type="string">
            <text:p>Create a tag for a community</text:p>
          </table:table-cell>
          <table:table-cell office:value-type="string">
            <text:p>Create a tag for a community</text:p>
          </table:table-cell>
          <table:table-cell/>
          <table:table-cell office:value-type="string">
            <text:p>COMMUNITIES</text:p>
          </table:table-cell>
          <table:table-cell office:value-type="string">
            <text:p>COMMUNITY</text:p>
          </table:table-cell>
          <table:table-cell office:value-type="string">
            <text:p>TAG</text:p>
          </table:table-cell>
          <table:table-cell table:number-columns-repeated="247"/>
        </table:table-row>
        <table:table-row table:style-name="ro1">
          <table:table-cell office:value-type="string">
            <text:p>Edit a community</text:p>
          </table:table-cell>
          <table:table-cell office:value-type="string">
            <text:p>Update a community</text:p>
          </table:table-cell>
          <table:table-cell/>
          <table:table-cell office:value-type="string">
            <text:p>COMMUNITIES</text:p>
          </table:table-cell>
          <table:table-cell office:value-type="string">
            <text:p>COMMUNITY</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1">
          <table:table-cell table:style-name="ce2" office:value-type="string">
            <text:p>Create a update comment in community Recent Updates or Status Updates</text:p>
          </table:table-cell>
          <table:table-cell office:value-type="string">
            <text:p>Create a update <text:s/>comment in community</text:p>
          </table:table-cell>
          <table:table-cell/>
          <table:table-cell office:value-type="string">
            <text:p>COMMUNITIES</text:p>
          </table:table-cell>
          <table:table-cell office:value-type="string">
            <text:p>COMMENT</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1">
          <table:table-cell table:style-name="ce2" office:value-type="string">
            <text:p>Delete a update in community Recent Updates or Status Updates</text:p>
          </table:table-cell>
          <table:table-cell office:value-type="string">
            <text:p>Delete a update comment in community</text:p>
          </table:table-cell>
          <table:table-cell/>
          <table:table-cell office:value-type="string">
            <text:p>COMMUNITIES</text:p>
          </table:table-cell>
          <table:table-cell office:value-type="string">
            <text:p>COMMENT</text:p>
          </table:table-cell>
          <table:table-cell office:value-type="string">
            <text:p>DELETE</text:p>
          </table:table-cell>
          <table:table-cell office:value-type="string">
            <text:p>USER_DELETE</text:p>
          </table:table-cell>
          <table:table-cell table:number-columns-repeated="246"/>
        </table:table-row>
        <table:table-row table:style-name="ro1">
          <table:table-cell table:number-columns-repeated="2" office:value-type="string">
            <text:p>Like a status update in a community in Status Updates view in Communities</text:p>
          </table:table-cell>
          <table:table-cell/>
          <table:table-cell office:value-type="string">
            <text:p>COMMUNITIES</text:p>
          </table:table-cell>
          <table:table-cell office:value-type="string">
            <text:p>WALL</text:p>
          </table:table-cell>
          <table:table-cell office:value-type="string">
            <text:p>RECOMMEND</text:p>
          </table:table-cell>
          <table:table-cell office:value-type="string">
            <text:p>USER_RECOMMEND</text:p>
          </table:table-cell>
          <table:table-cell table:number-columns-repeated="246"/>
        </table:table-row>
        <table:table-row table:style-name="ro1">
          <table:table-cell table:number-columns-repeated="2" office:value-type="string">
            <text:p>Unlike a status update in a community in Status Updates view in Communities</text:p>
          </table:table-cell>
          <table:table-cell/>
          <table:table-cell office:value-type="string">
            <text:p>COMMUNITIES</text:p>
          </table:table-cell>
          <table:table-cell office:value-type="string">
            <text:p>WALL</text:p>
          </table:table-cell>
          <table:table-cell office:value-type="string">
            <text:p>UNRECOMMEND</text:p>
          </table:table-cell>
          <table:table-cell office:value-type="string">
            <text:p>USER_UNRECOMMEND</text:p>
          </table:table-cell>
          <table:table-cell table:number-columns-repeated="246"/>
        </table:table-row>
        <table:table-row table:style-name="ro1">
          <table:table-cell table:style-name="ce2" office:value-type="string">
            <text:p>Create a update in community Recent Updates or Status Updates</text:p>
          </table:table-cell>
          <table:table-cell office:value-type="string">
            <text:p>Create a update in community</text:p>
          </table:table-cell>
          <table:table-cell office:value-type="string">
            <text:p>Number of new status updates</text:p>
          </table:table-cell>
          <table:table-cell office:value-type="string">
            <text:p>COMMUNITIES</text:p>
          </table:table-cell>
          <table:table-cell office:value-type="string">
            <text:p>WALLPOST</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1">
          <table:table-cell table:style-name="ce2" office:value-type="string">
            <text:p>Remove a update in community Recent Updates or Status Updates</text:p>
          </table:table-cell>
          <table:table-cell office:value-type="string">
            <text:p>Remove a update in community</text:p>
          </table:table-cell>
          <table:table-cell/>
          <table:table-cell office:value-type="string">
            <text:p>COMMUNITIES</text:p>
          </table:table-cell>
          <table:table-cell office:value-type="string">
            <text:p>WALLPOST</text:p>
          </table:table-cell>
          <table:table-cell office:value-type="string">
            <text:p>DELETE</text:p>
          </table:table-cell>
          <table:table-cell office:value-type="string">
            <text:p>USER_DELETE</text:p>
          </table:table-cell>
          <table:table-cell table:number-columns-repeated="246"/>
        </table:table-row>
        <table:table-row table:style-name="ro4">
          <table:table-cell office:value-type="string">
            <text:p>Add a bookmark</text:p>
            <text:p><text:span text:style-name="T1">Add a bookmark in community</text:span></text:p>
          </table:table-cell>
          <table:table-cell office:value-type="string">
            <text:p>Add a bookmark</text:p>
          </table:table-cell>
          <table:table-cell office:value-type="string">
            <text:p>Number of new bookmarks</text:p>
          </table:table-cell>
          <table:table-cell office:value-type="string">
            <text:p>BOOKMARKS</text:p>
          </table:table-cell>
          <table:table-cell office:value-type="string">
            <text:p>BOOKMARK</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Delete a bookmark</text:p>
            <text:p><text:span text:style-name="T1">Delete a bookmark in community</text:span></text:p>
          </table:table-cell>
          <table:table-cell office:value-type="string">
            <text:p>Delete a bookmark</text:p>
          </table:table-cell>
          <table:table-cell/>
          <table:table-cell office:value-type="string">
            <text:p>BOOKMARKS</text:p>
          </table:table-cell>
          <table:table-cell office:value-type="string">
            <text:p>BOOKMARK</text:p>
          </table:table-cell>
          <table:table-cell office:value-type="string">
            <text:p>DELETE</text:p>
          </table:table-cell>
          <table:table-cell office:value-type="string">
            <text:p>USER_DELETE</text:p>
          </table:table-cell>
          <table:table-cell table:number-columns-repeated="246"/>
        </table:table-row>
        <table:table-row table:style-name="ro4">
          <table:table-cell office:value-type="string">
            <text:p>Edit a bookmark</text:p>
            <text:p><text:span text:style-name="T1">Edit a bookmark in community</text:span></text:p>
          </table:table-cell>
          <table:table-cell office:value-type="string">
            <text:p>Edit a bookmark</text:p>
          </table:table-cell>
          <table:table-cell/>
          <table:table-cell office:value-type="string">
            <text:p>BOOKMARKS</text:p>
          </table:table-cell>
          <table:table-cell office:value-type="string">
            <text:p>BOOKMARK</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1">
          <table:table-cell table:number-columns-repeated="2" office:value-type="string">
            <text:p>Remove from watchlist</text:p>
          </table:table-cell>
          <table:table-cell/>
          <table:table-cell office:value-type="string">
            <text:p>BOOKMARKS</text:p>
          </table:table-cell>
          <table:table-cell office:value-type="string">
            <text:p>PERSON</text:p>
          </table:table-cell>
          <table:table-cell office:value-type="string">
            <text:p>UNWATCH</text:p>
          </table:table-cell>
          <table:table-cell table:number-columns-repeated="247"/>
        </table:table-row>
        <table:table-row table:style-name="ro1">
          <table:table-cell table:number-columns-repeated="2" office:value-type="string">
            <text:p>Add to watchlist</text:p>
          </table:table-cell>
          <table:table-cell/>
          <table:table-cell office:value-type="string">
            <text:p>BOOKMARKS</text:p>
          </table:table-cell>
          <table:table-cell office:value-type="string">
            <text:p>PERSON</text:p>
          </table:table-cell>
          <table:table-cell office:value-type="string">
            <text:p>WATCH</text:p>
          </table:table-cell>
          <table:table-cell table:number-columns-repeated="247"/>
        </table:table-row>
        <table:table-row table:style-name="ro4">
          <table:table-cell office:value-type="string">
            <text:p>Create a folder</text:p>
            <text:p>Create a folder in community</text:p>
          </table:table-cell>
          <table:table-cell office:value-type="string">
            <text:p>Create a folder</text:p>
          </table:table-cell>
          <table:table-cell/>
          <table:table-cell office:value-type="string">
            <text:p>FILES/MEDIAGALLERY</text:p>
          </table:table-cell>
          <table:table-cell office:value-type="string">
            <text:p>COLLECTION</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Delete a folder</text:p>
            <text:p><text:span text:style-name="T1">Delete a folder in community</text:span></text:p>
          </table:table-cell>
          <table:table-cell office:value-type="string">
            <text:p>Delete a folder</text:p>
          </table:table-cell>
          <table:table-cell/>
          <table:table-cell office:value-type="string">
            <text:p>FILES/MEDIAGALLERY</text:p>
          </table:table-cell>
          <table:table-cell office:value-type="string">
            <text:p>COLLECTION</text:p>
          </table:table-cell>
          <table:table-cell office:value-type="string">
            <text:p>DELETE</text:p>
          </table:table-cell>
          <table:table-cell office:value-type="string">
            <text:p>USER_DELETE</text:p>
          </table:table-cell>
          <table:table-cell table:number-columns-repeated="246"/>
        </table:table-row>
        <table:table-row table:style-name="ro4">
          <table:table-cell table:style-name="ce2" office:value-type="string">
            <text:p>Add a file to a Folder</text:p>
            <text:p>Add a file to a Folder in community</text:p>
          </table:table-cell>
          <table:table-cell office:value-type="string">
            <text:p>Add a file to a Folder</text:p>
          </table:table-cell>
          <table:table-cell office:value-type="string">
            <text:p>Number of unique people who shared files(community only)</text:p>
          </table:table-cell>
          <table:table-cell office:value-type="string">
            <text:p>FILES/MEDIAGALLERY</text:p>
          </table:table-cell>
          <table:table-cell office:value-type="string">
            <text:p>COMMUNITYFILE</text:p>
          </table:table-cell>
          <table:table-cell office:value-type="string">
            <text:p>ADD</text:p>
          </table:table-cell>
          <table:table-cell office:value-type="string">
            <text:p>USER_ADD</text:p>
          </table:table-cell>
          <table:table-cell table:number-columns-repeated="246"/>
        </table:table-row>
        <table:table-row table:style-name="ro4">
          <table:table-cell table:style-name="ce2" office:value-type="string">
            <text:p>Delete a file from a folder</text:p>
            <text:p>Delete a file from a folder in community</text:p>
          </table:table-cell>
          <table:table-cell office:value-type="string">
            <text:p>Delete a file from a folder</text:p>
          </table:table-cell>
          <table:table-cell/>
          <table:table-cell office:value-type="string">
            <text:p>FILES/MEDIAGALLERY</text:p>
          </table:table-cell>
          <table:table-cell office:value-type="string">
            <text:p>COMMUNITYFILE</text:p>
          </table:table-cell>
          <table:table-cell office:value-type="string">
            <text:p>REMOVE</text:p>
          </table:table-cell>
          <table:table-cell table:number-columns-repeated="247"/>
        </table:table-row>
        <table:table-row table:style-name="ro3">
          <table:table-cell office:value-type="string">
            <text:p>1. Create a folder</text:p>
            <text:p>2. Follow a Folder</text:p>
            <text:p>3. 1 and 2 in community</text:p>
          </table:table-cell>
          <table:table-cell office:value-type="string">
            <text:p>Set notification</text:p>
          </table:table-cell>
          <table:table-cell/>
          <table:table-cell office:value-type="string">
            <text:p>FILES/MEDIAGALLERY</text:p>
          </table:table-cell>
          <table:table-cell office:value-type="string">
            <text:p>COLLECTION</text:p>
          </table:table-cell>
          <table:table-cell office:value-type="string">
            <text:p>FOLLOW</text:p>
          </table:table-cell>
          <table:table-cell office:value-type="string">
            <text:p>USER_FOLLOW</text:p>
          </table:table-cell>
          <table:table-cell table:number-columns-repeated="246"/>
        </table:table-row>
        <table:table-row table:style-name="ro1">
          <table:table-cell office:value-type="string">
            <text:p>Stop Following the folder</text:p>
          </table:table-cell>
          <table:table-cell office:value-type="string">
            <text:p>unSet notification</text:p>
          </table:table-cell>
          <table:table-cell/>
          <table:table-cell office:value-type="string">
            <text:p>FILES/MEDIAGALLERY</text:p>
          </table:table-cell>
          <table:table-cell office:value-type="string">
            <text:p>COLLECTION</text:p>
          </table:table-cell>
          <table:table-cell office:value-type="string">
            <text:p>UNFOLLOW</text:p>
          </table:table-cell>
          <table:table-cell office:value-type="string">
            <text:p>USER_UNFOLLOW</text:p>
          </table:table-cell>
          <table:table-cell table:number-columns-repeated="246"/>
        </table:table-row>
        <table:table-row table:style-name="ro3">
          <table:table-cell office:value-type="string">
            <text:p>1.Edit a folder</text:p>
            <text:p>2.Create a community</text:p>
            <text:p><text:span text:style-name="T1">3. 1 and 2 in community</text:span></text:p>
          </table:table-cell>
          <table:table-cell office:value-type="string">
            <text:p>Update a folder</text:p>
          </table:table-cell>
          <table:table-cell/>
          <table:table-cell office:value-type="string">
            <text:p>FILES/MEDIAGALLERY</text:p>
          </table:table-cell>
          <table:table-cell office:value-type="string">
            <text:p>COLLECTION</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4">
          <table:table-cell table:style-name="ce2" office:value-type="string">
            <text:p>Reject a comment to a file in Moderation</text:p>
            <text:p>Reject a comment to a file in Community Moderation</text:p>
          </table:table-cell>
          <table:table-cell office:value-type="string">
            <text:p>Reject a comment to a file in Moderation</text:p>
          </table:table-cell>
          <table:table-cell/>
          <table:table-cell office:value-type="string">
            <text:p>FILES/MEDIAGALLERY</text:p>
          </table:table-cell>
          <table:table-cell office:value-type="string">
            <text:p>COMMENT</text:p>
          </table:table-cell>
          <table:table-cell office:value-type="string">
            <text:p>REJECT</text:p>
          </table:table-cell>
          <table:table-cell office:value-type="string">
            <text:p>USER_REJECT</text:p>
          </table:table-cell>
          <table:table-cell table:number-columns-repeated="246"/>
        </table:table-row>
        <table:table-row table:style-name="ro4">
          <table:table-cell office:value-type="string">
            <text:p>Add a comment to a file</text:p>
            <text:p><text:span text:style-name="T1">Add a comment to a file in community</text:span></text:p>
          </table:table-cell>
          <table:table-cell office:value-type="string">
            <text:p>Add a comment to a file</text:p>
          </table:table-cell>
          <table:table-cell/>
          <table:table-cell office:value-type="string">
            <text:p>FILES/MEDIAGALLERY</text:p>
          </table:table-cell>
          <table:table-cell office:value-type="string">
            <text:p>COMMENT</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delete a comment to a file</text:p>
            <text:p><text:span text:style-name="T1">delete a comment to a file in community</text:span></text:p>
          </table:table-cell>
          <table:table-cell office:value-type="string">
            <text:p>delete a comment to a file</text:p>
          </table:table-cell>
          <table:table-cell/>
          <table:table-cell office:value-type="string">
            <text:p>FILES/MEDIAGALLERY</text:p>
          </table:table-cell>
          <table:table-cell office:value-type="string">
            <text:p>COMMENT</text:p>
          </table:table-cell>
          <table:table-cell office:value-type="string">
            <text:p>DELETE</text:p>
          </table:table-cell>
          <table:table-cell office:value-type="string">
            <text:p>USER_DELETE</text:p>
          </table:table-cell>
          <table:table-cell table:number-columns-repeated="246"/>
        </table:table-row>
        <table:table-row table:style-name="ro4">
          <table:table-cell table:style-name="ce2" office:value-type="string">
            <text:p>Reject a comment update in Moderations</text:p>
            <text:p>Reject a comment update in Community Moderations</text:p>
          </table:table-cell>
          <table:table-cell office:value-type="string">
            <text:p>Reject a comment update in Moderation</text:p>
          </table:table-cell>
          <table:table-cell/>
          <table:table-cell office:value-type="string">
            <text:p>FILES/MEDIAGALLERY</text:p>
          </table:table-cell>
          <table:table-cell office:value-type="string">
            <text:p>COMMENT</text:p>
          </table:table-cell>
          <table:table-cell office:value-type="string">
            <text:p>REJECT</text:p>
          </table:table-cell>
          <table:table-cell office:value-type="string">
            <text:p>USER_REJECT</text:p>
          </table:table-cell>
          <table:table-cell table:number-columns-repeated="246"/>
        </table:table-row>
        <table:table-row table:style-name="ro1">
          <table:table-cell table:number-columns-repeated="2" office:value-type="string">
            <text:p>Update a comment to a file</text:p>
          </table:table-cell>
          <table:table-cell/>
          <table:table-cell office:value-type="string">
            <text:p>FILES/MEDIAGALLERY</text:p>
          </table:table-cell>
          <table:table-cell office:value-type="string">
            <text:p>COMMENT</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4">
          <table:table-cell table:style-name="ce2" office:value-type="string">
            <text:p>Reject a new upload file in Moderation</text:p>
            <text:p>Reject a new upload file in Community Moderation</text:p>
          </table:table-cell>
          <table:table-cell office:value-type="string">
            <text:p>Reject a new upload file in Moderation</text:p>
          </table:table-cell>
          <table:table-cell/>
          <table:table-cell office:value-type="string">
            <text:p>FILES/MEDIAGALLERY</text:p>
          </table:table-cell>
          <table:table-cell office:value-type="string">
            <text:p>FILE</text:p>
          </table:table-cell>
          <table:table-cell office:value-type="string">
            <text:p>REJECT</text:p>
          </table:table-cell>
          <table:table-cell office:value-type="string">
            <text:p>USER_REJECT</text:p>
          </table:table-cell>
          <table:table-cell table:number-columns-repeated="246"/>
        </table:table-row>
        <table:table-row table:style-name="ro4">
          <table:table-cell office:value-type="string">
            <text:p>Upload a file</text:p>
            <text:p><text:span text:style-name="T1">Upload a file in community</text:span></text:p>
          </table:table-cell>
          <table:table-cell office:value-type="string">
            <text:p>Upload a file</text:p>
          </table:table-cell>
          <table:table-cell office:value-type="string">
            <text:p>Number of new files</text:p>
          </table:table-cell>
          <table:table-cell office:value-type="string">
            <text:p>FILES/MEDIAGALLERY</text:p>
          </table:table-cell>
          <table:table-cell office:value-type="string">
            <text:p>FILE</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Delete a file</text:p>
            <text:p><text:span text:style-name="T1">Delete a file in community</text:span></text:p>
          </table:table-cell>
          <table:table-cell office:value-type="string">
            <text:p>Delete a file</text:p>
          </table:table-cell>
          <table:table-cell/>
          <table:table-cell office:value-type="string">
            <text:p>FILES/MEDIAGALLERY</text:p>
          </table:table-cell>
          <table:table-cell office:value-type="string">
            <text:p>FILE</text:p>
          </table:table-cell>
          <table:table-cell office:value-type="string">
            <text:p>DELETE</text:p>
          </table:table-cell>
          <table:table-cell office:value-type="string">
            <text:p>USER_DELETE</text:p>
          </table:table-cell>
          <table:table-cell table:number-columns-repeated="246"/>
        </table:table-row>
        <table:table-row table:style-name="ro4">
          <table:table-cell office:value-type="string">
            <text:p>Download a file</text:p>
            <text:p><text:span text:style-name="T1">Download a file in community</text:span></text:p>
          </table:table-cell>
          <table:table-cell office:value-type="string">
            <text:p>Download a file</text:p>
          </table:table-cell>
          <table:table-cell office:value-type="string">
            <text:p>Number of unique downloaded files</text:p>
            <text:p>Number of unique people who downloaded files</text:p>
          </table:table-cell>
          <table:table-cell office:value-type="string">
            <text:p>FILES/MEDIAGALLERY</text:p>
          </table:table-cell>
          <table:table-cell office:value-type="string">
            <text:p>FILE</text:p>
          </table:table-cell>
          <table:table-cell office:value-type="string">
            <text:p>DOWNLOAD</text:p>
          </table:table-cell>
          <table:table-cell office:value-type="string">
            <text:p>USER_DOWNLOAD</text:p>
          </table:table-cell>
          <table:table-cell office:value-type="string">
            <text:p>CONTENT_DOWNLOAD</text:p>
          </table:table-cell>
          <table:table-cell table:number-columns-repeated="245"/>
        </table:table-row>
        <table:table-row table:style-name="ro3">
          <table:table-cell office:value-type="string">
            <text:p>1.Upload a file</text:p>
            <text:p>2.Followe a file</text:p>
            <text:p><text:span text:style-name="T1">3. 1 and 2 in community</text:span></text:p>
          </table:table-cell>
          <table:table-cell office:value-type="string">
            <text:p>Set notification</text:p>
          </table:table-cell>
          <table:table-cell/>
          <table:table-cell office:value-type="string">
            <text:p>FILES/MEDIAGALLERY</text:p>
          </table:table-cell>
          <table:table-cell office:value-type="string">
            <text:p>FILE</text:p>
          </table:table-cell>
          <table:table-cell office:value-type="string">
            <text:p>FOLLOW</text:p>
          </table:table-cell>
          <table:table-cell office:value-type="string">
            <text:p>USER_FOLLOW</text:p>
          </table:table-cell>
          <table:table-cell table:number-columns-repeated="246"/>
        </table:table-row>
        <table:table-row table:style-name="ro4">
          <table:table-cell office:value-type="string">
            <text:p>Stop Following the file</text:p>
            <text:p><text:span text:style-name="T1">Stop Following the file in community</text:span></text:p>
          </table:table-cell>
          <table:table-cell office:value-type="string">
            <text:p>unSet notification</text:p>
          </table:table-cell>
          <table:table-cell/>
          <table:table-cell office:value-type="string">
            <text:p>FILES/MEDIAGALLERY</text:p>
          </table:table-cell>
          <table:table-cell office:value-type="string">
            <text:p>FILE</text:p>
          </table:table-cell>
          <table:table-cell office:value-type="string">
            <text:p>UNFOLLOW</text:p>
          </table:table-cell>
          <table:table-cell office:value-type="string">
            <text:p>USER_UNFOLLOW</text:p>
          </table:table-cell>
          <table:table-cell table:number-columns-repeated="246"/>
        </table:table-row>
        <table:table-row table:style-name="ro4">
          <table:table-cell office:value-type="string">
            <text:p>Like a file</text:p>
            <text:p><text:span text:style-name="T1">Like a file in community</text:span></text:p>
          </table:table-cell>
          <table:table-cell office:value-type="string">
            <text:p>recommend a file</text:p>
          </table:table-cell>
          <table:table-cell/>
          <table:table-cell office:value-type="string">
            <text:p>FILES/MEDIAGALLERY</text:p>
          </table:table-cell>
          <table:table-cell office:value-type="string">
            <text:p>FILE</text:p>
          </table:table-cell>
          <table:table-cell office:value-type="string">
            <text:p>RECOMMEND</text:p>
          </table:table-cell>
          <table:table-cell office:value-type="string">
            <text:p>USER_RECOMMEND</text:p>
          </table:table-cell>
          <table:table-cell table:number-columns-repeated="246"/>
        </table:table-row>
        <table:table-row table:style-name="ro4">
          <table:table-cell office:value-type="string">
            <text:p>Unlike a liked file</text:p>
            <text:p><text:span text:style-name="T1">Unlike a liked file in community</text:span></text:p>
          </table:table-cell>
          <table:table-cell office:value-type="string">
            <text:p>Unrecommend a file</text:p>
          </table:table-cell>
          <table:table-cell/>
          <table:table-cell office:value-type="string">
            <text:p>FILES/MEDIAGALLERY</text:p>
          </table:table-cell>
          <table:table-cell office:value-type="string">
            <text:p>FILE</text:p>
          </table:table-cell>
          <table:table-cell office:value-type="string">
            <text:p>UNRECOMMEND</text:p>
          </table:table-cell>
          <table:table-cell office:value-type="string">
            <text:p>USER_UNRECOMMEND</text:p>
          </table:table-cell>
          <table:table-cell table:number-columns-repeated="246"/>
        </table:table-row>
        <table:table-row table:style-name="ro1">
          <table:table-cell table:number-columns-repeated="2" office:value-type="string">
            <text:p>Share a file to others</text:p>
          </table:table-cell>
          <table:table-cell office:value-type="string">
            <text:p>Number of unique people who shared files(global only)</text:p>
          </table:table-cell>
          <table:table-cell office:value-type="string">
            <text:p>FILES/MEDIAGALLERY</text:p>
          </table:table-cell>
          <table:table-cell office:value-type="string">
            <text:p>SHARE</text:p>
          </table:table-cell>
          <table:table-cell office:value-type="string">
            <text:p>ADD</text:p>
          </table:table-cell>
          <table:table-cell office:value-type="string">
            <text:p>USER_ADD</text:p>
          </table:table-cell>
          <table:table-cell table:number-columns-repeated="246"/>
        </table:table-row>
        <table:table-row table:style-name="ro4">
          <table:table-cell office:value-type="string">
            <text:p>Add a tag to a file</text:p>
            <text:p><text:span text:style-name="T1">Add a tag to a file in community</text:span></text:p>
          </table:table-cell>
          <table:table-cell office:value-type="string">
            <text:p>Add a tag to a file</text:p>
          </table:table-cell>
          <table:table-cell/>
          <table:table-cell office:value-type="string">
            <text:p>FILES/MEDIAGALLERY</text:p>
          </table:table-cell>
          <table:table-cell office:value-type="string">
            <text:p>FILE</text:p>
          </table:table-cell>
          <table:table-cell office:value-type="string">
            <text:p>TAG</text:p>
          </table:table-cell>
          <table:table-cell table:number-columns-repeated="247"/>
        </table:table-row>
        <table:table-row table:style-name="ro4">
          <table:table-cell office:value-type="string">
            <text:p>Delete a tag to a file</text:p>
            <text:p><text:span text:style-name="T1">Delete a tag to a file in community</text:span></text:p>
          </table:table-cell>
          <table:table-cell office:value-type="string">
            <text:p>Delete a tag to a file</text:p>
          </table:table-cell>
          <table:table-cell/>
          <table:table-cell office:value-type="string">
            <text:p>FILES/MEDIAGALLERY</text:p>
          </table:table-cell>
          <table:table-cell office:value-type="string">
            <text:p>FILE</text:p>
          </table:table-cell>
          <table:table-cell office:value-type="string">
            <text:p>UNTAG</text:p>
          </table:table-cell>
          <table:table-cell table:number-columns-repeated="247"/>
        </table:table-row>
        <table:table-row table:style-name="ro1">
          <table:table-cell office:value-type="string">
            <text:p>Restore a deleted file from Trash</text:p>
          </table:table-cell>
          <table:table-cell office:value-type="string">
            <text:p>Restore a file</text:p>
          </table:table-cell>
          <table:table-cell/>
          <table:table-cell office:value-type="string">
            <text:p>FILES/MEDIAGALLERY</text:p>
          </table:table-cell>
          <table:table-cell office:value-type="string">
            <text:p>FILE</text:p>
          </table:table-cell>
          <table:table-cell office:value-type="string">
            <text:p>UNDELETE</text:p>
          </table:table-cell>
          <table:table-cell table:number-columns-repeated="247"/>
        </table:table-row>
        <table:table-row table:style-name="ro4">
          <table:table-cell table:style-name="ce2" office:value-type="string">
            <text:p>Reject a file update in Moderation</text:p>
            <text:p>Reject a file update in Community Moderation</text:p>
          </table:table-cell>
          <table:table-cell table:style-name="ce2" office:value-type="string">
            <text:p>Reject a file update in Moderation</text:p>
          </table:table-cell>
          <table:table-cell/>
          <table:table-cell office:value-type="string">
            <text:p>FILES/MEDIAGALLERY</text:p>
          </table:table-cell>
          <table:table-cell office:value-type="string">
            <text:p>FILE</text:p>
          </table:table-cell>
          <table:table-cell office:value-type="string">
            <text:p>REJECT</text:p>
          </table:table-cell>
          <table:table-cell office:value-type="string">
            <text:p>USER_REJECT</text:p>
          </table:table-cell>
          <table:table-cell table:number-columns-repeated="246"/>
        </table:table-row>
        <table:table-row table:style-name="ro10">
          <table:table-cell office:value-type="string">
            <text:p>1.Edit a file</text:p>
            <text:p>2.Upload a new version</text:p>
            <text:p>3.Restore a version</text:p>
            <text:p><text:span text:style-name="T1">4. 1 . 2 and 3 in community</text:span></text:p>
          </table:table-cell>
          <table:table-cell office:value-type="string">
            <text:p>Update a file</text:p>
          </table:table-cell>
          <table:table-cell/>
          <table:table-cell office:value-type="string">
            <text:p>FILES/MEDIAGALLERY</text:p>
          </table:table-cell>
          <table:table-cell office:value-type="string">
            <text:p>FILE</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4">
          <table:table-cell office:value-type="string">
            <text:p>Delete a version</text:p>
            <text:p><text:span text:style-name="T1">Delete a version in community</text:span></text:p>
          </table:table-cell>
          <table:table-cell office:value-type="string">
            <text:p>Delete a version</text:p>
          </table:table-cell>
          <table:table-cell/>
          <table:table-cell office:value-type="string">
            <text:p>FILES/MEDIAGALLERY</text:p>
          </table:table-cell>
          <table:table-cell office:value-type="string">
            <text:p>FILEVERSION</text:p>
          </table:table-cell>
          <table:table-cell office:value-type="string">
            <text:p>DELETE</text:p>
          </table:table-cell>
          <table:table-cell office:value-type="string">
            <text:p>USER_DELETE</text:p>
          </table:table-cell>
          <table:table-cell table:number-columns-repeated="246"/>
        </table:table-row>
        <table:table-row table:style-name="ro4">
          <table:table-cell office:value-type="string">
            <text:p>Restore a version</text:p>
            <text:p><text:span text:style-name="T1">Restore a version in community</text:span></text:p>
          </table:table-cell>
          <table:table-cell office:value-type="string">
            <text:p>Restore a version</text:p>
          </table:table-cell>
          <table:table-cell/>
          <table:table-cell office:value-type="string">
            <text:p>FILES/MEDIAGALLERY</text:p>
          </table:table-cell>
          <table:table-cell office:value-type="string">
            <text:p>FILEVERSION</text:p>
          </table:table-cell>
          <table:table-cell office:value-type="string">
            <text:p>RESTORE</text:p>
          </table:table-cell>
          <table:table-cell table:number-columns-repeated="247"/>
        </table:table-row>
        <table:table-row table:style-name="ro3">
          <table:table-cell office:value-type="string">
            <text:p>Read a file summary page</text:p>
            <text:p><text:span text:style-name="T1">Read a file summary page in community</text:span></text:p>
            <text:p>Read a file summary page in EE</text:p>
          </table:table-cell>
          <table:table-cell office:value-type="string">
            <text:p>Read a file summary page</text:p>
          </table:table-cell>
          <table:table-cell/>
          <table:table-cell office:value-type="string">
            <text:p>FILES/MEDIAGALLERY</text:p>
          </table:table-cell>
          <table:table-cell office:value-type="string">
            <text:p>FILESUMMARY</text:p>
          </table:table-cell>
          <table:table-cell office:value-type="string">
            <text:p>READ</text:p>
          </table:table-cell>
          <table:table-cell office:value-type="string">
            <text:p>USER_READ</text:p>
          </table:table-cell>
          <table:table-cell office:value-type="string">
            <text:p>CONTENT_READ</text:p>
          </table:table-cell>
          <table:table-cell table:number-columns-repeated="245"/>
        </table:table-row>
        <table:table-row table:style-name="ro4">
          <table:table-cell office:value-type="string">
            <text:p>Visit a folder</text:p>
            <text:p><text:span text:style-name="T1">Visit a folder in community</text:span></text:p>
          </table:table-cell>
          <table:table-cell office:value-type="string">
            <text:p>Visit a folder </text:p>
          </table:table-cell>
          <table:table-cell/>
          <table:table-cell office:value-type="string">
            <text:p>FILES/MEDIAGALLERY</text:p>
          </table:table-cell>
          <table:table-cell office:value-type="string">
            <text:p>FOLDER</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4">
          <table:table-cell office:value-type="string">
            <text:p>Add Files widget</text:p>
            <text:p>Create a community</text:p>
          </table:table-cell>
          <table:table-cell office:value-type="string">
            <text:p>Create files library</text:p>
          </table:table-cell>
          <table:table-cell/>
          <table:table-cell office:value-type="string">
            <text:p>FILES/MEDIAGALLERY</text:p>
          </table:table-cell>
          <table:table-cell office:value-type="string">
            <text:p>LIBRARY</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Delete Files widget</text:p>
            <text:p>Delete a community</text:p>
          </table:table-cell>
          <table:table-cell office:value-type="string">
            <text:p>Delete files library</text:p>
          </table:table-cell>
          <table:table-cell/>
          <table:table-cell office:value-type="string">
            <text:p>FILES/MEDIAGALLERY</text:p>
          </table:table-cell>
          <table:table-cell office:value-type="string">
            <text:p>LIBRARY</text:p>
          </table:table-cell>
          <table:table-cell office:value-type="string">
            <text:p>DELETE</text:p>
          </table:table-cell>
          <table:table-cell office:value-type="string">
            <text:p>USER_DELETE</text:p>
          </table:table-cell>
          <table:table-cell table:number-columns-repeated="246"/>
        </table:table-row>
        <table:table-row table:style-name="ro4">
          <table:table-cell office:value-type="string">
            <text:p>Visit anything of Files</text:p>
            <text:p>Visit anything of Community Files</text:p>
          </table:table-cell>
          <table:table-cell office:value-type="string">
            <text:p>Visit Homepage “Action Required”</text:p>
          </table:table-cell>
          <table:table-cell/>
          <table:table-cell office:value-type="string">
            <text:p>FILES/MEDIAGALLERY</text:p>
          </table:table-cell>
          <table:table-cell office:value-type="string">
            <text:p>LIBRARY</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4">
          <table:table-cell office:value-type="string">
            <text:p>Add Files widget</text:p>
            <text:p>Create a community</text:p>
          </table:table-cell>
          <table:table-cell office:value-type="string">
            <text:p>Update files library</text:p>
          </table:table-cell>
          <table:table-cell/>
          <table:table-cell office:value-type="string">
            <text:p>FILES/MEDIAGALLERY</text:p>
          </table:table-cell>
          <table:table-cell office:value-type="string">
            <text:p>LIBRARY</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1">
          <table:table-cell office:value-type="string">
            <text:p>Make a forum as public in Forums</text:p>
          </table:table-cell>
          <table:table-cell office:value-type="string">
            <text:p>Generated when a forum is made public <text:s/>in Forums</text:p>
          </table:table-cell>
          <table:table-cell/>
          <table:table-cell office:value-type="string">
            <text:p>FORUMS</text:p>
          </table:table-cell>
          <table:table-cell office:value-type="string">
            <text:p>FORUM</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1">
          <table:table-cell office:value-type="string">
            <text:p>Make a forum from public to private <text:s/>in Forums</text:p>
          </table:table-cell>
          <table:table-cell office:value-type="string">
            <text:p>Generated whenever the access control of a forum changes from public to private <text:s/>in Forums</text:p>
          </table:table-cell>
          <table:table-cell/>
          <table:table-cell office:value-type="string">
            <text:p>FORUMS</text:p>
          </table:table-cell>
          <table:table-cell office:value-type="string">
            <text:p>FORUM</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3">
          <table:table-cell office:value-type="string">
            <text:p>Create a forum</text:p>
            <text:p><text:span text:style-name="T1">Create a forum in community</text:span></text:p>
            <text:p>Create a community</text:p>
          </table:table-cell>
          <table:table-cell office:value-type="string">
            <text:p>Create a forum</text:p>
          </table:table-cell>
          <table:table-cell office:value-type="string">
            <text:p>Number of new forums(global only)</text:p>
          </table:table-cell>
          <table:table-cell office:value-type="string">
            <text:p>FORUMS</text:p>
          </table:table-cell>
          <table:table-cell office:value-type="string">
            <text:p>FORUM</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Delete a forum</text:p>
            <text:p><text:span text:style-name="T1">Delete a forum in community</text:span></text:p>
          </table:table-cell>
          <table:table-cell office:value-type="string">
            <text:p>Delete a forum</text:p>
          </table:table-cell>
          <table:table-cell/>
          <table:table-cell office:value-type="string">
            <text:p>FORUMS</text:p>
          </table:table-cell>
          <table:table-cell office:value-type="string">
            <text:p>FORUM</text:p>
          </table:table-cell>
          <table:table-cell office:value-type="string">
            <text:p>DELETE</text:p>
          </table:table-cell>
          <table:table-cell office:value-type="string">
            <text:p>USER_DELETE</text:p>
          </table:table-cell>
          <table:table-cell table:number-columns-repeated="246"/>
        </table:table-row>
        <table:table-row table:style-name="ro10">
          <table:table-cell office:value-type="string">
            <text:p>1.Follow a forum</text:p>
            <text:p>2.Create a forum</text:p>
            <text:p>3. 1 and 2 in community</text:p>
            <text:p>4. Create a commnity</text:p>
          </table:table-cell>
          <table:table-cell office:value-type="string">
            <text:p>Follow a forum</text:p>
          </table:table-cell>
          <table:table-cell/>
          <table:table-cell office:value-type="string">
            <text:p>FORUMS</text:p>
          </table:table-cell>
          <table:table-cell office:value-type="string">
            <text:p>FORUM</text:p>
          </table:table-cell>
          <table:table-cell office:value-type="string">
            <text:p>FOLLOW</text:p>
          </table:table-cell>
          <table:table-cell office:value-type="string">
            <text:p>USER_FOLLOW</text:p>
          </table:table-cell>
          <table:table-cell table:number-columns-repeated="246"/>
        </table:table-row>
        <table:table-row table:style-name="ro11">
          <table:table-cell office:value-type="string">
            <text:p><text:span text:style-name="T1">1. Lock <text:s/>forum: </text:span><text:span text:style-name="T5">on forum page, Forum Actions -&gt; Lock Forum</text:span></text:p>
            <text:p><text:span text:style-name="T5">2. Lock forum in community</text:span></text:p>
            <text:p><text:span text:style-name="T6">(Need set enableCategory=true in forum-config.xml)</text:span></text:p>
            <text:p><text:span text:style-name="T6"/></text:p>
          </table:table-cell>
          <table:table-cell office:value-type="string">
            <text:p>Lock a forum</text:p>
          </table:table-cell>
          <table:table-cell/>
          <table:table-cell office:value-type="string">
            <text:p>FORUMS</text:p>
          </table:table-cell>
          <table:table-cell office:value-type="string">
            <text:p>FORUM</text:p>
          </table:table-cell>
          <table:table-cell office:value-type="string">
            <text:p>LOCK</text:p>
          </table:table-cell>
          <table:table-cell table:number-columns-repeated="247"/>
        </table:table-row>
        <table:table-row table:style-name="ro12">
          <table:table-cell table:style-name="ce2" office:value-type="string">
            <text:p>Move a forum from one category to another category</text:p>
            <text:p><text:span text:style-name="T6">(Need set enableCategory=true in forum-config.xml)</text:span></text:p>
          </table:table-cell>
          <table:table-cell office:value-type="string">
            <text:p>Move a forum from one category to another category</text:p>
          </table:table-cell>
          <table:table-cell/>
          <table:table-cell office:value-type="string">
            <text:p>FORUMS</text:p>
          </table:table-cell>
          <table:table-cell office:value-type="string">
            <text:p>FORUM</text:p>
          </table:table-cell>
          <table:table-cell office:value-type="string">
            <text:p>MOVE</text:p>
          </table:table-cell>
          <table:table-cell table:number-columns-repeated="247"/>
        </table:table-row>
        <table:table-row table:style-name="ro4">
          <table:table-cell office:value-type="string">
            <text:p>1. Add tag to a forum</text:p>
            <text:p>2. Add tage to a forum in community</text:p>
          </table:table-cell>
          <table:table-cell office:value-type="string">
            <text:p>Add a tag to a forum</text:p>
          </table:table-cell>
          <table:table-cell/>
          <table:table-cell office:value-type="string">
            <text:p>FORUMS</text:p>
          </table:table-cell>
          <table:table-cell office:value-type="string">
            <text:p>FORUM</text:p>
          </table:table-cell>
          <table:table-cell office:value-type="string">
            <text:p>TAG</text:p>
          </table:table-cell>
          <table:table-cell table:number-columns-repeated="247"/>
        </table:table-row>
        <table:table-row table:style-name="ro4">
          <table:table-cell office:value-type="string">
            <text:p>Remove forum tag</text:p>
            <text:p><text:span text:style-name="T1">Remove forum tag in community</text:span></text:p>
          </table:table-cell>
          <table:table-cell office:value-type="string">
            <text:p>Delete a forum tag</text:p>
          </table:table-cell>
          <table:table-cell/>
          <table:table-cell office:value-type="string">
            <text:p>FORUMS</text:p>
          </table:table-cell>
          <table:table-cell office:value-type="string">
            <text:p>FORUM</text:p>
          </table:table-cell>
          <table:table-cell office:value-type="string">
            <text:p>UNTAG</text:p>
          </table:table-cell>
          <table:table-cell table:number-columns-repeated="247"/>
        </table:table-row>
        <table:table-row table:style-name="ro4">
          <table:table-cell office:value-type="string">
            <text:p>Delete a attachment in a topic</text:p>
            <text:p><text:span text:style-name="T1">Delete a attachment in a topic in community</text:span></text:p>
          </table:table-cell>
          <table:table-cell office:value-type="string">
            <text:p>Delete a attachment in a topic</text:p>
          </table:table-cell>
          <table:table-cell/>
          <table:table-cell office:value-type="string">
            <text:p>FORUMS</text:p>
          </table:table-cell>
          <table:table-cell office:value-type="string">
            <text:p>ATTACHMENT</text:p>
          </table:table-cell>
          <table:table-cell office:value-type="string">
            <text:p>DELETE</text:p>
          </table:table-cell>
          <table:table-cell office:value-type="string">
            <text:p>USER_DELETE</text:p>
          </table:table-cell>
          <table:table-cell table:number-columns-repeated="246"/>
        </table:table-row>
        <table:table-row table:style-name="ro4">
          <table:table-cell office:value-type="string">
            <text:p>Attach a <text:s/>File in a forum topic</text:p>
            <text:p><text:span text:style-name="T1">Attach a <text:s/>File in a forum topic in community</text:span></text:p>
          </table:table-cell>
          <table:table-cell office:value-type="string">
            <text:p>Attach a <text:s/>File in a forum topic</text:p>
          </table:table-cell>
          <table:table-cell/>
          <table:table-cell office:value-type="string">
            <text:p>FORUMS</text:p>
          </table:table-cell>
          <table:table-cell office:value-type="string">
            <text:p>ATTACHMENT</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Create a forum topic</text:p>
            <text:p><text:span text:style-name="T1">Create a forum topic in community</text:span></text:p>
          </table:table-cell>
          <table:table-cell office:value-type="string">
            <text:p>Create a forum topic</text:p>
          </table:table-cell>
          <table:table-cell office:value-type="string">
            <text:p>Number of new forum topics</text:p>
          </table:table-cell>
          <table:table-cell office:value-type="string">
            <text:p>FORUMS</text:p>
          </table:table-cell>
          <table:table-cell office:value-type="string">
            <text:p>TOPIC</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Delete a forum topic</text:p>
            <text:p><text:span text:style-name="T1">Delete a forum topic in community</text:span></text:p>
          </table:table-cell>
          <table:table-cell office:value-type="string">
            <text:p>Delete a forum topic</text:p>
          </table:table-cell>
          <table:table-cell/>
          <table:table-cell office:value-type="string">
            <text:p>FORUMS</text:p>
          </table:table-cell>
          <table:table-cell office:value-type="string">
            <text:p>TOPIC</text:p>
          </table:table-cell>
          <table:table-cell office:value-type="string">
            <text:p>DELETE</text:p>
          </table:table-cell>
          <table:table-cell office:value-type="string">
            <text:p>USER_DELETE</text:p>
          </table:table-cell>
          <table:table-cell table:number-columns-repeated="246"/>
        </table:table-row>
        <table:table-row table:style-name="ro3">
          <table:table-cell office:value-type="string">
            <text:p>1. Follow a forum topic</text:p>
            <text:p>2. Create a forum topic</text:p>
            <text:p>3. 1 and 2 in community</text:p>
          </table:table-cell>
          <table:table-cell office:value-type="string">
            <text:p>Follow a forum topic</text:p>
          </table:table-cell>
          <table:table-cell/>
          <table:table-cell office:value-type="string">
            <text:p>FORUMS</text:p>
          </table:table-cell>
          <table:table-cell office:value-type="string">
            <text:p>TOPIC</text:p>
          </table:table-cell>
          <table:table-cell office:value-type="string">
            <text:p>FOLLOW</text:p>
          </table:table-cell>
          <table:table-cell office:value-type="string">
            <text:p>USER_FOLLOW</text:p>
          </table:table-cell>
          <table:table-cell table:number-columns-repeated="246"/>
        </table:table-row>
        <table:table-row table:style-name="ro4">
          <table:table-cell office:value-type="string">
            <text:p>Lock topic</text:p>
            <text:p><text:span text:style-name="T1">Lock topic in community</text:span></text:p>
          </table:table-cell>
          <table:table-cell office:value-type="string">
            <text:p>Lock a topic</text:p>
          </table:table-cell>
          <table:table-cell/>
          <table:table-cell office:value-type="string">
            <text:p>FORUMS</text:p>
          </table:table-cell>
          <table:table-cell office:value-type="string">
            <text:p>TOPIC</text:p>
          </table:table-cell>
          <table:table-cell office:value-type="string">
            <text:p>LOCK</text:p>
          </table:table-cell>
          <table:table-cell table:number-columns-repeated="247"/>
        </table:table-row>
        <table:table-row table:style-name="ro1">
          <table:table-cell table:number-columns-repeated="2" office:value-type="string">
            <text:p>Move a topic to another Forum</text:p>
          </table:table-cell>
          <table:table-cell/>
          <table:table-cell office:value-type="string">
            <text:p>FORUMS</text:p>
          </table:table-cell>
          <table:table-cell office:value-type="string">
            <text:p>TOPIC</text:p>
          </table:table-cell>
          <table:table-cell office:value-type="string">
            <text:p>MOVE</text:p>
          </table:table-cell>
          <table:table-cell table:number-columns-repeated="247"/>
        </table:table-row>
        <table:table-row table:style-name="ro4">
          <table:table-cell office:value-type="string">
            <text:p>Pin this Topic</text:p>
            <text:p><text:span text:style-name="T1">Pin this Topic in community</text:span></text:p>
          </table:table-cell>
          <table:table-cell office:value-type="string">
            <text:p>Pin this Topic</text:p>
          </table:table-cell>
          <table:table-cell/>
          <table:table-cell office:value-type="string">
            <text:p>FORUMS</text:p>
          </table:table-cell>
          <table:table-cell office:value-type="string">
            <text:p>TOPIC</text:p>
          </table:table-cell>
          <table:table-cell office:value-type="string">
            <text:p>PIN</text:p>
          </table:table-cell>
          <table:table-cell table:number-columns-repeated="247"/>
        </table:table-row>
        <table:table-row table:style-name="ro4">
          <table:table-cell table:style-name="ce2" office:value-type="string">
            <text:p>Reject a forum topic in Moderation</text:p>
            <text:p>Reject a forum topic in Moderation in community</text:p>
          </table:table-cell>
          <table:table-cell office:value-type="string">
            <text:p>Reject a forum topic</text:p>
          </table:table-cell>
          <table:table-cell/>
          <table:table-cell office:value-type="string">
            <text:p>FORUMS</text:p>
          </table:table-cell>
          <table:table-cell office:value-type="string">
            <text:p>TOPIC</text:p>
          </table:table-cell>
          <table:table-cell office:value-type="string">
            <text:p>REJECT</text:p>
          </table:table-cell>
          <table:table-cell office:value-type="string">
            <text:p>USER_REJECT</text:p>
          </table:table-cell>
          <table:table-cell table:number-columns-repeated="246"/>
        </table:table-row>
        <table:table-row table:style-name="ro4">
          <table:table-cell office:value-type="string">
            <text:p>Delete a attachment in a topic reply</text:p>
            <text:p><text:span text:style-name="T1">Delete a attachment in a topic reply in community</text:span></text:p>
          </table:table-cell>
          <table:table-cell office:value-type="string">
            <text:p>Delete a attachment in a topic reply</text:p>
          </table:table-cell>
          <table:table-cell/>
          <table:table-cell office:value-type="string">
            <text:p>FORUMS</text:p>
          </table:table-cell>
          <table:table-cell office:value-type="string">
            <text:p>ATTACHMENT</text:p>
          </table:table-cell>
          <table:table-cell office:value-type="string">
            <text:p>DELETE</text:p>
          </table:table-cell>
          <table:table-cell office:value-type="string">
            <text:p>USER_DELETE</text:p>
          </table:table-cell>
          <table:table-cell table:number-columns-repeated="246"/>
        </table:table-row>
        <table:table-row table:style-name="ro4">
          <table:table-cell office:value-type="string">
            <text:p>Attach a <text:s/>File in a forum topic reply</text:p>
            <text:p><text:span text:style-name="T1">Attach a <text:s/>File in a forum topic reply in community</text:span></text:p>
          </table:table-cell>
          <table:table-cell office:value-type="string">
            <text:p>Attach a <text:s/>File in a forum topic reply</text:p>
          </table:table-cell>
          <table:table-cell/>
          <table:table-cell office:value-type="string">
            <text:p>FORUMS</text:p>
          </table:table-cell>
          <table:table-cell office:value-type="string">
            <text:p>ATTACHMENT</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Create a reply to a forum topic</text:p>
            <text:p><text:span text:style-name="T1">Create a reply to a forum topic in community</text:span></text:p>
          </table:table-cell>
          <table:table-cell office:value-type="string">
            <text:p>Create a reply to a forum topic</text:p>
          </table:table-cell>
          <table:table-cell office:value-type="string">
            <text:p>Number of new topic replies</text:p>
          </table:table-cell>
          <table:table-cell office:value-type="string">
            <text:p>FORUMS</text:p>
          </table:table-cell>
          <table:table-cell office:value-type="string">
            <text:p>REPLY</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Delete a reply to a forum topic</text:p>
            <text:p><text:span text:style-name="T1">Delete a reply to a forum topic in community</text:span></text:p>
          </table:table-cell>
          <table:table-cell office:value-type="string">
            <text:p>Delete a reply to a forum topic</text:p>
          </table:table-cell>
          <table:table-cell/>
          <table:table-cell office:value-type="string">
            <text:p>FORUMS</text:p>
          </table:table-cell>
          <table:table-cell office:value-type="string">
            <text:p>REPLY</text:p>
          </table:table-cell>
          <table:table-cell office:value-type="string">
            <text:p>DELETE</text:p>
          </table:table-cell>
          <table:table-cell office:value-type="string">
            <text:p>USER_DELETE</text:p>
          </table:table-cell>
          <table:table-cell table:number-columns-repeated="246"/>
        </table:table-row>
        <table:table-row table:style-name="ro4">
          <table:table-cell table:style-name="ce2" office:value-type="string">
            <text:p>Reject a forum topic reply in Moderation</text:p>
            <text:p>Reject a Community forum topic reply in Moderation</text:p>
          </table:table-cell>
          <table:table-cell table:style-name="ce2" office:value-type="string">
            <text:p>Reject a forum topic reply in Moderation</text:p>
          </table:table-cell>
          <table:table-cell/>
          <table:table-cell office:value-type="string">
            <text:p>FORUMS</text:p>
          </table:table-cell>
          <table:table-cell office:value-type="string">
            <text:p>REPLY</text:p>
          </table:table-cell>
          <table:table-cell office:value-type="string">
            <text:p>REJECT</text:p>
          </table:table-cell>
          <table:table-cell office:value-type="string">
            <text:p>USER_REJECT</text:p>
          </table:table-cell>
          <table:table-cell table:number-columns-repeated="246"/>
        </table:table-row>
        <table:table-row table:style-name="ro4">
          <table:table-cell office:value-type="string">
            <text:p>Edit a forum topic reply</text:p>
            <text:p><text:span text:style-name="T1">Edit a forum topic reply in community</text:span></text:p>
          </table:table-cell>
          <table:table-cell office:value-type="string">
            <text:p>Update a forum topic reply</text:p>
          </table:table-cell>
          <table:table-cell/>
          <table:table-cell office:value-type="string">
            <text:p>FORUMS</text:p>
          </table:table-cell>
          <table:table-cell office:value-type="string">
            <text:p>REPLY</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4">
          <table:table-cell office:value-type="string">
            <text:p>Add a forum topic tag</text:p>
            <text:p><text:span text:style-name="T1">Add a forum topic tag in community</text:span></text:p>
          </table:table-cell>
          <table:table-cell office:value-type="string">
            <text:p>Add a forum topic tag</text:p>
          </table:table-cell>
          <table:table-cell/>
          <table:table-cell office:value-type="string">
            <text:p>FORUMS</text:p>
          </table:table-cell>
          <table:table-cell office:value-type="string">
            <text:p>TOPIC</text:p>
          </table:table-cell>
          <table:table-cell office:value-type="string">
            <text:p>TAG</text:p>
          </table:table-cell>
          <table:table-cell table:number-columns-repeated="247"/>
        </table:table-row>
        <table:table-row table:style-name="ro4">
          <table:table-cell office:value-type="string">
            <text:p>Delete a forum topic tag</text:p>
            <text:p><text:span text:style-name="T1">Delete a forum topic tag in community</text:span></text:p>
          </table:table-cell>
          <table:table-cell office:value-type="string">
            <text:p>Delete a forum topic tag</text:p>
          </table:table-cell>
          <table:table-cell/>
          <table:table-cell office:value-type="string">
            <text:p>FORUMS</text:p>
          </table:table-cell>
          <table:table-cell office:value-type="string">
            <text:p>TOPIC</text:p>
          </table:table-cell>
          <table:table-cell office:value-type="string">
            <text:p>UNTAG</text:p>
          </table:table-cell>
          <table:table-cell table:number-columns-repeated="247"/>
        </table:table-row>
        <table:table-row table:style-name="ro1">
          <table:table-cell table:number-columns-repeated="2" office:value-type="string">
            <text:p>Restore a forum topic</text:p>
          </table:table-cell>
          <table:table-cell/>
          <table:table-cell office:value-type="string">
            <text:p>FORUMS</text:p>
          </table:table-cell>
          <table:table-cell office:value-type="string">
            <text:p>TOPIC</text:p>
          </table:table-cell>
          <table:table-cell office:value-type="string">
            <text:p>UNDELETE</text:p>
          </table:table-cell>
          <table:table-cell table:number-columns-repeated="247"/>
        </table:table-row>
        <table:table-row table:style-name="ro4">
          <table:table-cell office:value-type="string">
            <text:p>Stop following this Forum topic</text:p>
            <text:p><text:span text:style-name="T1">Stop following this Forum topic in community</text:span></text:p>
          </table:table-cell>
          <table:table-cell office:value-type="string">
            <text:p>unfollow a Forum topic</text:p>
          </table:table-cell>
          <table:table-cell/>
          <table:table-cell office:value-type="string">
            <text:p>FORUMS</text:p>
          </table:table-cell>
          <table:table-cell office:value-type="string">
            <text:p>TOPIC</text:p>
          </table:table-cell>
          <table:table-cell office:value-type="string">
            <text:p>UNFOLLOW</text:p>
          </table:table-cell>
          <table:table-cell office:value-type="string">
            <text:p>USER_UNFOLLOW</text:p>
          </table:table-cell>
          <table:table-cell table:number-columns-repeated="246"/>
        </table:table-row>
        <table:table-row table:style-name="ro4">
          <table:table-cell office:value-type="string">
            <text:p>Unlock topic</text:p>
            <text:p><text:span text:style-name="T1">Unlock topic in community</text:span></text:p>
          </table:table-cell>
          <table:table-cell office:value-type="string">
            <text:p>Unlock a topic</text:p>
          </table:table-cell>
          <table:table-cell/>
          <table:table-cell office:value-type="string">
            <text:p>FORUMS</text:p>
          </table:table-cell>
          <table:table-cell office:value-type="string">
            <text:p>TOPIC</text:p>
          </table:table-cell>
          <table:table-cell office:value-type="string">
            <text:p>UNLOCK</text:p>
          </table:table-cell>
          <table:table-cell table:number-columns-repeated="247"/>
        </table:table-row>
        <table:table-row table:style-name="ro4">
          <table:table-cell office:value-type="string">
            <text:p>unPin this Topic</text:p>
            <text:p><text:span text:style-name="T1">unPin this Topic in community</text:span></text:p>
          </table:table-cell>
          <table:table-cell office:value-type="string">
            <text:p>unPin this Topic</text:p>
          </table:table-cell>
          <table:table-cell/>
          <table:table-cell office:value-type="string">
            <text:p>FORUMS</text:p>
          </table:table-cell>
          <table:table-cell office:value-type="string">
            <text:p>TOPIC</text:p>
          </table:table-cell>
          <table:table-cell office:value-type="string">
            <text:p>UNPIN</text:p>
          </table:table-cell>
          <table:table-cell table:number-columns-repeated="247"/>
        </table:table-row>
        <table:table-row table:style-name="ro4">
          <table:table-cell office:value-type="string">
            <text:p>Edit a forum topic</text:p>
            <text:p><text:span text:style-name="T1">Edit a forum topic in community</text:span></text:p>
          </table:table-cell>
          <table:table-cell office:value-type="string">
            <text:p>Update a forum topic</text:p>
          </table:table-cell>
          <table:table-cell/>
          <table:table-cell office:value-type="string">
            <text:p>FORUMS</text:p>
          </table:table-cell>
          <table:table-cell office:value-type="string">
            <text:p>TOPIC</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1">
          <table:table-cell table:number-columns-repeated="2" office:value-type="string">
            <text:p>Restore a Forum</text:p>
          </table:table-cell>
          <table:table-cell/>
          <table:table-cell office:value-type="string">
            <text:p>FORUMS</text:p>
          </table:table-cell>
          <table:table-cell office:value-type="string">
            <text:p>FORUM</text:p>
          </table:table-cell>
          <table:table-cell office:value-type="string">
            <text:p>UNDELETE</text:p>
          </table:table-cell>
          <table:table-cell table:number-columns-repeated="247"/>
        </table:table-row>
        <table:table-row table:style-name="ro4">
          <table:table-cell office:value-type="string">
            <text:p>Stop Following this Forum</text:p>
            <text:p><text:span text:style-name="T1">Stop Following this Forum in community</text:span></text:p>
          </table:table-cell>
          <table:table-cell office:value-type="string">
            <text:p>UnFollow this Forum</text:p>
          </table:table-cell>
          <table:table-cell/>
          <table:table-cell office:value-type="string">
            <text:p>FORUMS</text:p>
          </table:table-cell>
          <table:table-cell office:value-type="string">
            <text:p>FORUM</text:p>
          </table:table-cell>
          <table:table-cell office:value-type="string">
            <text:p>UNFOLLOW</text:p>
          </table:table-cell>
          <table:table-cell office:value-type="string">
            <text:p>USER_UNFOLLOW</text:p>
          </table:table-cell>
          <table:table-cell table:number-columns-repeated="246"/>
        </table:table-row>
        <table:table-row table:style-name="ro4">
          <table:table-cell office:value-type="string">
            <text:p>Unlock forum</text:p>
            <text:p><text:span text:style-name="T1">Unlock forum in community</text:span></text:p>
          </table:table-cell>
          <table:table-cell office:value-type="string">
            <text:p>Unlock a forum</text:p>
          </table:table-cell>
          <table:table-cell/>
          <table:table-cell office:value-type="string">
            <text:p>FORUMS</text:p>
          </table:table-cell>
          <table:table-cell office:value-type="string">
            <text:p>FORUM</text:p>
          </table:table-cell>
          <table:table-cell office:value-type="string">
            <text:p>UNLOCK</text:p>
          </table:table-cell>
          <table:table-cell table:number-columns-repeated="247"/>
        </table:table-row>
        <table:table-row table:style-name="ro4">
          <table:table-cell office:value-type="string">
            <text:p>Edit Forum</text:p>
            <text:p><text:span text:style-name="T1">Edit Forum in community</text:span></text:p>
          </table:table-cell>
          <table:table-cell office:value-type="string">
            <text:p>Update a forum</text:p>
          </table:table-cell>
          <table:table-cell/>
          <table:table-cell office:value-type="string">
            <text:p>FORUMS</text:p>
          </table:table-cell>
          <table:table-cell office:value-type="string">
            <text:p>FORUM</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4">
          <table:table-cell office:value-type="string">
            <text:p>Visit anything of a Forum</text:p>
            <text:p><text:span text:style-name="T1">Visit anything of a Forum in community</text:span></text:p>
          </table:table-cell>
          <table:table-cell office:value-type="string">
            <text:p>Visit a Forum</text:p>
          </table:table-cell>
          <table:table-cell/>
          <table:table-cell office:value-type="string">
            <text:p>FORUMS</text:p>
          </table:table-cell>
          <table:table-cell office:value-type="string">
            <text:p>FORUM</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4">
          <table:table-cell office:value-type="string">
            <text:p>Read a forum reply page</text:p>
            <text:p><text:span text:style-name="T1">Read a forum reply page in community</text:span></text:p>
          </table:table-cell>
          <table:table-cell office:value-type="string">
            <text:p>Read a forum reply page</text:p>
          </table:table-cell>
          <table:table-cell/>
          <table:table-cell office:value-type="string">
            <text:p>FORUMS</text:p>
          </table:table-cell>
          <table:table-cell office:value-type="string">
            <text:p>REPLY</text:p>
          </table:table-cell>
          <table:table-cell office:value-type="string">
            <text:p>READ</text:p>
          </table:table-cell>
          <table:table-cell office:value-type="string">
            <text:p>USER_READ</text:p>
          </table:table-cell>
          <table:table-cell office:value-type="string">
            <text:p>CONTENT_READ</text:p>
          </table:table-cell>
          <table:table-cell table:number-columns-repeated="245"/>
        </table:table-row>
        <table:table-row table:style-name="ro4">
          <table:table-cell office:value-type="string">
            <text:p>Read a forum topic page</text:p>
            <text:p><text:span text:style-name="T1">Read a forum topic page in community</text:span></text:p>
          </table:table-cell>
          <table:table-cell office:value-type="string">
            <text:p>Read a forum topic page</text:p>
          </table:table-cell>
          <table:table-cell/>
          <table:table-cell office:value-type="string">
            <text:p>FORUMS</text:p>
          </table:table-cell>
          <table:table-cell office:value-type="string">
            <text:p>TOPIC</text:p>
          </table:table-cell>
          <table:table-cell office:value-type="string">
            <text:p>READ</text:p>
          </table:table-cell>
          <table:table-cell office:value-type="string">
            <text:p>USER_READ</text:p>
          </table:table-cell>
          <table:table-cell office:value-type="string">
            <text:p>CONTENT_READ</text:p>
          </table:table-cell>
          <table:table-cell table:number-columns-repeated="245"/>
        </table:table-row>
        <table:table-row table:style-name="ro1">
          <table:table-cell table:number-columns-repeated="2" office:value-type="string">
            <text:p>Visit Homepage “Action Required”</text:p>
          </table:table-cell>
          <table:table-cell/>
          <table:table-cell office:value-type="string">
            <text:p>HOMEPAGE</text:p>
          </table:table-cell>
          <table:table-cell office:value-type="string">
            <text:p>ACTIVITYSTREAM.ACTIONREQUIRED</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1">
          <table:table-cell table:number-columns-repeated="2" office:value-type="string">
            <text:p>Visit Homepage “Discover”</text:p>
          </table:table-cell>
          <table:table-cell/>
          <table:table-cell office:value-type="string">
            <text:p>HOMEPAGE</text:p>
          </table:table-cell>
          <table:table-cell office:value-type="string">
            <text:p>ACTIVITYSTREAM.DISCOVER</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1">
          <table:table-cell table:number-columns-repeated="2" office:value-type="string">
            <text:p>Visit Homepage “I'm Following”</text:p>
          </table:table-cell>
          <table:table-cell/>
          <table:table-cell office:value-type="string">
            <text:p>HOMEPAGE</text:p>
          </table:table-cell>
          <table:table-cell office:value-type="string">
            <text:p>ACTIVITYSTREAM.IMFOLLOWING</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1">
          <table:table-cell table:number-columns-repeated="2" office:value-type="string">
            <text:p>Visit Homepage “My Notifications”</text:p>
          </table:table-cell>
          <table:table-cell/>
          <table:table-cell office:value-type="string">
            <text:p>HOMEPAGE</text:p>
          </table:table-cell>
          <table:table-cell office:value-type="string">
            <text:p>ACTIVITYSTREAM.MYNOTIFICATIONS</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1">
          <table:table-cell office:value-type="string">
            <text:p>Visit anything in Homepage</text:p>
          </table:table-cell>
          <table:table-cell office:value-type="string">
            <text:p>Visit Homepage</text:p>
          </table:table-cell>
          <table:table-cell/>
          <table:table-cell office:value-type="string">
            <text:p>HOMEPAGE</text:p>
          </table:table-cell>
          <table:table-cell office:value-type="string">
            <text:p>ACTIVITYSTREAM</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1">
          <table:table-cell table:number-columns-repeated="2" office:value-type="string">
            <text:p>Visit Homepage “Saved”</text:p>
          </table:table-cell>
          <table:table-cell/>
          <table:table-cell office:value-type="string">
            <text:p>HOMEPAGE</text:p>
          </table:table-cell>
          <table:table-cell office:value-type="string">
            <text:p>ACTIVITYSTREAM.SAVED</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1">
          <table:table-cell table:number-columns-repeated="2" office:value-type="string">
            <text:p>Visit Homepage “Status Updates”</text:p>
          </table:table-cell>
          <table:table-cell/>
          <table:table-cell office:value-type="string">
            <text:p>HOMEPAGE</text:p>
          </table:table-cell>
          <table:table-cell office:value-type="string">
            <text:p>ACTIVITYSTREAM.STATUSUPDATES</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1">
          <table:table-cell table:number-columns-repeated="2" office:value-type="string">
            <text:p>Visit Homepage “Getting started”</text:p>
          </table:table-cell>
          <table:table-cell/>
          <table:table-cell office:value-type="string">
            <text:p>HOMEPAGE</text:p>
          </table:table-cell>
          <table:table-cell office:value-type="string">
            <text:p>GETTINGSTARTED</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13">
          <table:table-cell office:value-type="string">
            <text:p>A users follows a new tag in Home</text:p>
          </table:table-cell>
          <table:table-cell table:style-name="ce7" office:value-type="string">
            <text:p>Triggered when a user follows a new tag in Home</text:p>
          </table:table-cell>
          <table:table-cell/>
          <table:table-cell office:value-type="string">
            <text:p>HOMEPAGE</text:p>
          </table:table-cell>
          <table:table-cell office:value-type="string">
            <text:p>WATCHLIST</text:p>
          </table:table-cell>
          <table:table-cell office:value-type="string">
            <text:p>TAG</text:p>
          </table:table-cell>
          <table:table-cell table:number-columns-repeated="247"/>
        </table:table-row>
        <table:table-row table:style-name="ro1">
          <table:table-cell table:number-columns-repeated="2" office:value-type="string">
            <text:p>Add a widget in homepage Customize</text:p>
          </table:table-cell>
          <table:table-cell/>
          <table:table-cell office:value-type="string">
            <text:p>HOMEPAGE</text:p>
          </table:table-cell>
          <table:table-cell office:value-type="string">
            <text:p>WIDGET</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1">
          <table:table-cell office:value-type="string">
            <text:p>Remove a widget in Homepage-&gt;”My Page”</text:p>
          </table:table-cell>
          <table:table-cell office:value-type="string">
            <text:p>Remove a homepage widget</text:p>
          </table:table-cell>
          <table:table-cell/>
          <table:table-cell office:value-type="string">
            <text:p>HOMEPAGE</text:p>
          </table:table-cell>
          <table:table-cell office:value-type="string">
            <text:p>WIDGET</text:p>
          </table:table-cell>
          <table:table-cell office:value-type="string">
            <text:p>DELETE</text:p>
          </table:table-cell>
          <table:table-cell office:value-type="string">
            <text:p>USER_DELETE</text:p>
          </table:table-cell>
          <table:table-cell table:number-columns-repeated="246"/>
        </table:table-row>
        <table:table-row table:style-name="ro1">
          <table:table-cell office:value-type="string">
            <text:p>Visit Homepage “My Page”</text:p>
          </table:table-cell>
          <table:table-cell office:value-type="string">
            <text:p>Visit Homepage “widgets”</text:p>
          </table:table-cell>
          <table:table-cell/>
          <table:table-cell office:value-type="string">
            <text:p>HOMEPAGE</text:p>
          </table:table-cell>
          <table:table-cell office:value-type="string">
            <text:p>WIDGETS</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4">
          <table:table-cell table:style-name="ce2" office:value-type="string">
            <text:p>Approve a ideation blog comment in Moderation</text:p>
            <text:p>Approve a ideation blog comment in Community Moderation</text:p>
          </table:table-cell>
          <table:table-cell office:value-type="string">
            <text:p>Approve a ideation blog comment in Moderation</text:p>
          </table:table-cell>
          <table:table-cell/>
          <table:table-cell office:value-type="string">
            <text:p>IDEATIONBLOG</text:p>
          </table:table-cell>
          <table:table-cell office:value-type="string">
            <text:p>COMMENT</text:p>
          </table:table-cell>
          <table:table-cell office:value-type="string">
            <text:p>APPROVE</text:p>
          </table:table-cell>
          <table:table-cell table:number-columns-repeated="247"/>
        </table:table-row>
        <table:table-row table:style-name="ro1">
          <table:table-cell table:style-name="ce2" office:value-type="string">
            <text:p>Create a ideationblog comment </text:p>
          </table:table-cell>
          <table:table-cell office:value-type="string">
            <text:p>Create a ideationblog comment </text:p>
          </table:table-cell>
          <table:table-cell/>
          <table:table-cell office:value-type="string">
            <text:p>IDEATIONBLOG</text:p>
          </table:table-cell>
          <table:table-cell office:value-type="string">
            <text:p>COMMENT</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1">
          <table:table-cell table:style-name="ce5" office:value-type="string">
            <text:p>Delete a ideationblog comment </text:p>
          </table:table-cell>
          <table:table-cell office:value-type="string">
            <text:p>Delete a ideationblog comment </text:p>
          </table:table-cell>
          <table:table-cell/>
          <table:table-cell office:value-type="string">
            <text:p>IDEATIONBLOG</text:p>
          </table:table-cell>
          <table:table-cell office:value-type="string">
            <text:p>COMMENT</text:p>
          </table:table-cell>
          <table:table-cell office:value-type="string">
            <text:p>DELETE</text:p>
          </table:table-cell>
          <table:table-cell office:value-type="string">
            <text:p>USER_DELETE</text:p>
          </table:table-cell>
          <table:table-cell table:number-columns-repeated="246"/>
        </table:table-row>
        <table:table-row table:style-name="ro4">
          <table:table-cell table:style-name="ce2" office:value-type="string">
            <text:p>Reject a ideationblog comment in Moderation</text:p>
            <text:p>Reject a ideationblog comment in Community Moderation</text:p>
          </table:table-cell>
          <table:table-cell office:value-type="string">
            <text:p>Reject a ideationblog comment in Moderation</text:p>
          </table:table-cell>
          <table:table-cell/>
          <table:table-cell office:value-type="string">
            <text:p>IDEATIONBLOG</text:p>
          </table:table-cell>
          <table:table-cell office:value-type="string">
            <text:p>COMMENT</text:p>
          </table:table-cell>
          <table:table-cell office:value-type="string">
            <text:p>REJECT</text:p>
          </table:table-cell>
          <table:table-cell office:value-type="string">
            <text:p>USER_REJECT</text:p>
          </table:table-cell>
          <table:table-cell table:number-columns-repeated="246"/>
        </table:table-row>
        <table:table-row table:style-name="ro14">
          <table:table-cell table:style-name="ce4" office:value-type="string">
            <text:p>(need to enable Moderation)</text:p>
            <text:p>1. restore a <text:s/>Quanrantined ideationblog comment in Moderation</text:p>
            <text:p>2. Reject a <text:s/>Quanrantined ideationblog comment in Community Moderation</text:p>
            <text:p/>
          </table:table-cell>
          <table:table-cell office:value-type="string">
            <text:p>Restore a Quanrantined ideationblog comment</text:p>
          </table:table-cell>
          <table:table-cell/>
          <table:table-cell office:value-type="string">
            <text:p>IDEATIONBLOG</text:p>
          </table:table-cell>
          <table:table-cell office:value-type="string">
            <text:p>COMMENT</text:p>
          </table:table-cell>
          <table:table-cell office:value-type="string">
            <text:p>RESTORE</text:p>
          </table:table-cell>
          <table:table-cell table:number-columns-repeated="247"/>
        </table:table-row>
        <table:table-row table:style-name="ro1">
          <table:table-cell table:number-columns-repeated="2" office:value-type="string">
            <text:p>Add ideation blog widget in community</text:p>
          </table:table-cell>
          <table:table-cell/>
          <table:table-cell table:number-columns-repeated="2" office:value-type="string">
            <text:p>IDEATIONBLOG</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1">
          <table:table-cell table:number-columns-repeated="2" office:value-type="string">
            <text:p>Remove ideation blog widget in community</text:p>
          </table:table-cell>
          <table:table-cell/>
          <table:table-cell table:number-columns-repeated="2" office:value-type="string">
            <text:p>IDEATIONBLOG</text:p>
          </table:table-cell>
          <table:table-cell office:value-type="string">
            <text:p>DELETE</text:p>
          </table:table-cell>
          <table:table-cell office:value-type="string">
            <text:p>USER_DELETE</text:p>
          </table:table-cell>
          <table:table-cell table:number-columns-repeated="246"/>
        </table:table-row>
        <table:table-row table:style-name="ro1">
          <table:table-cell table:number-columns-repeated="2" office:value-type="string">
            <text:p>Delete a attachment in a ideation</text:p>
          </table:table-cell>
          <table:table-cell/>
          <table:table-cell office:value-type="string">
            <text:p>IDEATIONBLOG</text:p>
          </table:table-cell>
          <table:table-cell office:value-type="string">
            <text:p>FILE</text:p>
          </table:table-cell>
          <table:table-cell office:value-type="string">
            <text:p>DELETE</text:p>
          </table:table-cell>
          <table:table-cell office:value-type="string">
            <text:p>USER_DELETE</text:p>
          </table:table-cell>
          <table:table-cell table:number-columns-repeated="246"/>
        </table:table-row>
        <table:table-row table:style-name="ro1">
          <table:table-cell office:value-type="string">
            <text:p>Insert a file in ideationblog</text:p>
          </table:table-cell>
          <table:table-cell office:value-type="string">
            <text:p>Upload a file in ideationblog </text:p>
          </table:table-cell>
          <table:table-cell/>
          <table:table-cell office:value-type="string">
            <text:p>IDEATIONBLOG</text:p>
          </table:table-cell>
          <table:table-cell office:value-type="string">
            <text:p>FILE</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table:style-name="ce2" office:value-type="string">
            <text:p>Approve a idea in Moderation</text:p>
            <text:p>Approve a idea in Community Moderation</text:p>
          </table:table-cell>
          <table:table-cell office:value-type="string">
            <text:p>Approve a idea in Moderation</text:p>
          </table:table-cell>
          <table:table-cell/>
          <table:table-cell office:value-type="string">
            <text:p>IDEATIONBLOG</text:p>
          </table:table-cell>
          <table:table-cell office:value-type="string">
            <text:p>IDEA</text:p>
          </table:table-cell>
          <table:table-cell office:value-type="string">
            <text:p>APPROVE</text:p>
          </table:table-cell>
          <table:table-cell table:number-columns-repeated="247"/>
        </table:table-row>
        <table:table-row table:style-name="ro1">
          <table:table-cell office:value-type="string">
            <text:p>New idea: create a new ideationblog</text:p>
          </table:table-cell>
          <table:table-cell office:value-type="string">
            <text:p>Create a ideationblog</text:p>
          </table:table-cell>
          <table:table-cell office:value-type="string">
            <text:p>Number of new ideas</text:p>
          </table:table-cell>
          <table:table-cell office:value-type="string">
            <text:p>IDEATIONBLOG</text:p>
          </table:table-cell>
          <table:table-cell office:value-type="string">
            <text:p>IDEA</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1">
          <table:table-cell office:value-type="string">
            <text:p>Delete idea: delete a ideationblog</text:p>
          </table:table-cell>
          <table:table-cell office:value-type="string">
            <text:p>Delete a ideationblog</text:p>
          </table:table-cell>
          <table:table-cell/>
          <table:table-cell office:value-type="string">
            <text:p>IDEATIONBLOG</text:p>
          </table:table-cell>
          <table:table-cell office:value-type="string">
            <text:p>IDEA</text:p>
          </table:table-cell>
          <table:table-cell office:value-type="string">
            <text:p>DELETE</text:p>
          </table:table-cell>
          <table:table-cell office:value-type="string">
            <text:p>USER_DELETE</text:p>
          </table:table-cell>
          <table:table-cell table:number-columns-repeated="246"/>
        </table:table-row>
        <table:table-row table:style-name="ro1">
          <table:table-cell table:number-columns-repeated="2" office:value-type="string">
            <text:p>Graduate a ideationblog</text:p>
          </table:table-cell>
          <table:table-cell office:value-type="string">
            <text:p>Number of new graduated ideas(community only)</text:p>
          </table:table-cell>
          <table:table-cell office:value-type="string">
            <text:p>IDEATIONBLOG</text:p>
          </table:table-cell>
          <table:table-cell office:value-type="string">
            <text:p>IDEA</text:p>
          </table:table-cell>
          <table:table-cell office:value-type="string">
            <text:p>GRADUATE</text:p>
          </table:table-cell>
          <table:table-cell table:number-columns-repeated="247"/>
        </table:table-row>
        <table:table-row table:style-name="ro1">
          <table:table-cell table:number-columns-repeated="2" office:value-type="string">
            <text:p>Read a ideationblog page</text:p>
          </table:table-cell>
          <table:table-cell/>
          <table:table-cell office:value-type="string">
            <text:p>IDEATIONBLOG</text:p>
          </table:table-cell>
          <table:table-cell office:value-type="string">
            <text:p>IDEA</text:p>
          </table:table-cell>
          <table:table-cell office:value-type="string">
            <text:p>READ</text:p>
          </table:table-cell>
          <table:table-cell office:value-type="string">
            <text:p>USER_READ</text:p>
          </table:table-cell>
          <table:table-cell office:value-type="string">
            <text:p>CONTENT_READ</text:p>
          </table:table-cell>
          <table:table-cell table:number-columns-repeated="245"/>
        </table:table-row>
        <table:table-row table:style-name="ro3">
          <table:table-cell table:style-name="ce4" office:value-type="string">
            <text:p>(need to enable Moderation)</text:p>
            <text:p>1. Reject a ideationblog idea in Moderation</text:p>
            <text:p>2. Reject a ideationblog idea in Community Moderation</text:p>
          </table:table-cell>
          <table:table-cell office:value-type="string">
            <text:p>Reject a ideationblog idea</text:p>
          </table:table-cell>
          <table:table-cell/>
          <table:table-cell office:value-type="string">
            <text:p>IDEATIONBLOG</text:p>
          </table:table-cell>
          <table:table-cell office:value-type="string">
            <text:p>IDEA</text:p>
          </table:table-cell>
          <table:table-cell office:value-type="string">
            <text:p>REJECT</text:p>
          </table:table-cell>
          <table:table-cell office:value-type="string">
            <text:p>USER_REJECT</text:p>
          </table:table-cell>
          <table:table-cell table:number-columns-repeated="246"/>
        </table:table-row>
        <table:table-row table:style-name="ro3">
          <table:table-cell table:style-name="ce4" office:value-type="string">
            <text:p>(need to enable Moderation)</text:p>
            <text:p>1. restore a <text:s/>Quanrantined ideationblog idea in Moderation</text:p>
            <text:p>2. Reject a <text:s/>Quanrantined ideationblog idea in Community Moderation </text:p>
          </table:table-cell>
          <table:table-cell office:value-type="string">
            <text:p>Restore a quanrantined ideationblog idea</text:p>
          </table:table-cell>
          <table:table-cell/>
          <table:table-cell office:value-type="string">
            <text:p>IDEATIONBLOG</text:p>
          </table:table-cell>
          <table:table-cell office:value-type="string">
            <text:p>IDEA</text:p>
          </table:table-cell>
          <table:table-cell office:value-type="string">
            <text:p>RESTORE</text:p>
          </table:table-cell>
          <table:table-cell table:number-columns-repeated="247"/>
        </table:table-row>
        <table:table-row table:style-name="ro1">
          <table:table-cell office:value-type="string">
            <text:p>Cancel Graduation to a ideationblog</text:p>
          </table:table-cell>
          <table:table-cell office:value-type="string">
            <text:p>Ungraduated a ideationblog</text:p>
          </table:table-cell>
          <table:table-cell/>
          <table:table-cell office:value-type="string">
            <text:p>IDEATIONBLOG</text:p>
          </table:table-cell>
          <table:table-cell office:value-type="string">
            <text:p>IDEA</text:p>
          </table:table-cell>
          <table:table-cell office:value-type="string">
            <text:p>UNGRADUATE</text:p>
          </table:table-cell>
          <table:table-cell table:number-columns-repeated="247"/>
        </table:table-row>
        <table:table-row table:style-name="ro1">
          <table:table-cell office:value-type="string">
            <text:p>Remove your vote for this idea</text:p>
          </table:table-cell>
          <table:table-cell office:value-type="string">
            <text:p>Unvote for a ideationblog idea</text:p>
          </table:table-cell>
          <table:table-cell/>
          <table:table-cell office:value-type="string">
            <text:p>IDEATIONBLOG</text:p>
          </table:table-cell>
          <table:table-cell office:value-type="string">
            <text:p>IDEA</text:p>
          </table:table-cell>
          <table:table-cell office:value-type="string">
            <text:p>UNVOTE</text:p>
          </table:table-cell>
          <table:table-cell office:value-type="string">
            <text:p>USER_UNVOTE</text:p>
          </table:table-cell>
          <table:table-cell table:number-columns-repeated="246"/>
        </table:table-row>
        <table:table-row table:style-name="ro1">
          <table:table-cell office:value-type="string">
            <text:p>Edit a ideationblog idea</text:p>
          </table:table-cell>
          <table:table-cell office:value-type="string">
            <text:p>Update a ideationblog idea</text:p>
          </table:table-cell>
          <table:table-cell/>
          <table:table-cell office:value-type="string">
            <text:p>IDEATIONBLOG</text:p>
          </table:table-cell>
          <table:table-cell office:value-type="string">
            <text:p>IDEA</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1">
          <table:table-cell table:number-columns-repeated="2" office:value-type="string">
            <text:p>Vote for a ideationblog idea</text:p>
          </table:table-cell>
          <table:table-cell/>
          <table:table-cell office:value-type="string">
            <text:p>IDEATIONBLOG</text:p>
          </table:table-cell>
          <table:table-cell office:value-type="string">
            <text:p>IDEA</text:p>
          </table:table-cell>
          <table:table-cell office:value-type="string">
            <text:p>VOTE</text:p>
          </table:table-cell>
          <table:table-cell office:value-type="string">
            <text:p>USER_VOTE</text:p>
          </table:table-cell>
          <table:table-cell table:number-columns-repeated="246"/>
        </table:table-row>
        <table:table-row table:style-name="ro1">
          <table:table-cell office:value-type="string">
            <text:p>Visit ideationblog idea list or a idea page</text:p>
          </table:table-cell>
          <table:table-cell office:value-type="string">
            <text:p>Visit a ideationblog</text:p>
          </table:table-cell>
          <table:table-cell/>
          <table:table-cell table:number-columns-repeated="2" office:value-type="string">
            <text:p>IDEATIONBLOG</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1">
          <table:table-cell table:number-columns-repeated="2" office:value-type="string">
            <text:p>Visit “Ideation Blog Settings”</text:p>
          </table:table-cell>
          <table:table-cell/>
          <table:table-cell office:value-type="string">
            <text:p>IDEATIONBLOG</text:p>
          </table:table-cell>
          <table:table-cell office:value-type="string">
            <text:p>MANAGEBLOG</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1">
          <table:table-cell office:value-type="string">
            <text:p>Visit anything in Community ideationblog</text:p>
          </table:table-cell>
          <table:table-cell office:value-type="string">
            <text:p>Visit <text:s/>ideationblog </text:p>
          </table:table-cell>
          <table:table-cell/>
          <table:table-cell table:number-columns-repeated="2" office:value-type="string">
            <text:p>IDEATIONBLOG</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1">
          <table:table-cell table:number-columns-repeated="2" office:value-type="string">
            <text:p>Update ideation blog setting</text:p>
          </table:table-cell>
          <table:table-cell/>
          <table:table-cell table:number-columns-repeated="2" office:value-type="string">
            <text:p>IDEATIONBLOG</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1">
          <table:table-cell office:value-type="string">
            <text:p>Visit anything in Community Mediagallery</text:p>
          </table:table-cell>
          <table:table-cell office:value-type="string">
            <text:p>Visit a Mediagallery Library</text:p>
          </table:table-cell>
          <table:table-cell/>
          <table:table-cell office:value-type="string">
            <text:p>MEDIAGALLERY</text:p>
          </table:table-cell>
          <table:table-cell office:value-type="string">
            <text:p>LIBRARY</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1">
          <table:table-cell table:number-columns-repeated="2" office:value-type="string">
            <text:p>Read a Mediagallery File page</text:p>
          </table:table-cell>
          <table:table-cell office:value-type="string">
            <text:p>Most visited media</text:p>
          </table:table-cell>
          <table:table-cell office:value-type="string">
            <text:p>MEDIAGALLERY</text:p>
          </table:table-cell>
          <table:table-cell office:value-type="string">
            <text:p>MEDIAFILE</text:p>
          </table:table-cell>
          <table:table-cell office:value-type="string">
            <text:p>READ</text:p>
          </table:table-cell>
          <table:table-cell office:value-type="string">
            <text:p>USER_READ</text:p>
          </table:table-cell>
          <table:table-cell office:value-type="string">
            <text:p>CONTENT_READ</text:p>
          </table:table-cell>
          <table:table-cell table:number-columns-repeated="245"/>
        </table:table-row>
        <table:table-row table:style-name="ro1">
          <table:table-cell office:value-type="string">
            <text:p>Click the MediaFile, and read the preview</text:p>
          </table:table-cell>
          <table:table-cell office:value-type="string">
            <text:p>Read a Mediagallery Preview</text:p>
          </table:table-cell>
          <table:table-cell office:value-type="string">
            <text:p>Most visited media</text:p>
          </table:table-cell>
          <table:table-cell office:value-type="string">
            <text:p>MEDIAGALLERY</text:p>
          </table:table-cell>
          <table:table-cell office:value-type="string">
            <text:p>MEDIAFILE</text:p>
          </table:table-cell>
          <table:table-cell office:value-type="string">
            <text:p>READ</text:p>
          </table:table-cell>
          <table:table-cell office:value-type="string">
            <text:p>USER_READ</text:p>
          </table:table-cell>
          <table:table-cell office:value-type="string">
            <text:p>CONTENT_READ</text:p>
          </table:table-cell>
          <table:table-cell table:number-columns-repeated="245"/>
        </table:table-row>
        <table:table-row table:style-name="ro1">
          <table:table-cell table:style-name="ce2" office:value-type="string">
            <text:p>Click the MediaFile, and read the preview</text:p>
          </table:table-cell>
          <table:table-cell table:style-name="ce2" office:value-type="string">
            <text:p>Read a Mediagallery Preview</text:p>
          </table:table-cell>
          <table:table-cell/>
          <table:table-cell office:value-type="string">
            <text:p>MEDIAGALLERY</text:p>
          </table:table-cell>
          <table:table-cell office:value-type="string">
            <text:p>MEDIAFILE</text:p>
          </table:table-cell>
          <table:table-cell office:value-type="string">
            <text:p>PREVIEW</text:p>
          </table:table-cell>
          <table:table-cell office:value-type="string">
            <text:p>USER_PREVIEW</text:p>
          </table:table-cell>
          <table:table-cell office:value-type="string">
            <text:p>CONTENT_PREVIEW</text:p>
          </table:table-cell>
          <table:table-cell table:number-columns-repeated="245"/>
        </table:table-row>
        <table:table-row table:style-name="ro1">
          <table:table-cell table:style-name="ce2" office:value-type="string">
            <text:p>Accept a invitation to others Network</text:p>
          </table:table-cell>
          <table:table-cell office:value-type="string">
            <text:p>Accept a invitation to others Network</text:p>
          </table:table-cell>
          <table:table-cell/>
          <table:table-cell office:value-type="string">
            <text:p>PROFILES</text:p>
          </table:table-cell>
          <table:table-cell office:value-type="string">
            <text:p>COLLEAGUE</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1">
          <table:table-cell table:style-name="ce2" office:value-type="string">
            <text:p>In other's profile, Invite to my Network</text:p>
          </table:table-cell>
          <table:table-cell office:value-type="string">
            <text:p>Invite to my Network</text:p>
          </table:table-cell>
          <table:table-cell/>
          <table:table-cell office:value-type="string">
            <text:p>PROFILES</text:p>
          </table:table-cell>
          <table:table-cell office:value-type="string">
            <text:p>INVITATION</text:p>
          </table:table-cell>
          <table:table-cell office:value-type="string">
            <text:p>ADD</text:p>
          </table:table-cell>
          <table:table-cell office:value-type="string">
            <text:p>USER_ADD</text:p>
          </table:table-cell>
          <table:table-cell table:number-columns-repeated="246"/>
        </table:table-row>
        <table:table-row table:style-name="ro1">
          <table:table-cell table:style-name="ce2" office:value-type="string">
            <text:p>Reject a invitation to others Network</text:p>
          </table:table-cell>
          <table:table-cell office:value-type="string">
            <text:p>Reject a invitation to others Network</text:p>
          </table:table-cell>
          <table:table-cell/>
          <table:table-cell office:value-type="string">
            <text:p>PROFILES</text:p>
          </table:table-cell>
          <table:table-cell office:value-type="string">
            <text:p>COLLEAGUE</text:p>
          </table:table-cell>
          <table:table-cell office:value-type="string">
            <text:p>DELETE</text:p>
          </table:table-cell>
          <table:table-cell office:value-type="string">
            <text:p>USER_DELETE</text:p>
          </table:table-cell>
          <table:table-cell table:number-columns-repeated="246"/>
        </table:table-row>
        <table:table-row table:style-name="ro1">
          <table:table-cell table:style-name="ce2" office:value-type="string">
            <text:p>Visit the ”Directory” in Profiles</text:p>
          </table:table-cell>
          <table:table-cell office:value-type="string">
            <text:p>Visit the ”Directory” in Profiles</text:p>
          </table:table-cell>
          <table:table-cell/>
          <table:table-cell office:value-type="string">
            <text:p>PROFILES</text:p>
          </table:table-cell>
          <table:table-cell office:value-type="string">
            <text:p>SEARCHVIEW</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1">
          <table:table-cell table:style-name="ce2" office:value-type="string">
            <text:p>Visit the ”My Network” in Profiles</text:p>
          </table:table-cell>
          <table:table-cell table:style-name="ce2" office:value-type="string">
            <text:p>Visit the ”My Network” in Profiles</text:p>
          </table:table-cell>
          <table:table-cell/>
          <table:table-cell office:value-type="string">
            <text:p>PROFILES</text:p>
          </table:table-cell>
          <table:table-cell office:value-type="string">
            <text:p>NETWORKVIEW</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1">
          <table:table-cell table:style-name="ce2" office:value-type="string">
            <text:p>Visit the ”My Profile” in Profiles</text:p>
          </table:table-cell>
          <table:table-cell table:style-name="ce2" office:value-type="string">
            <text:p>Visit the ”My Profile” in Profiles</text:p>
          </table:table-cell>
          <table:table-cell/>
          <table:table-cell office:value-type="string">
            <text:p>PROFILES</text:p>
          </table:table-cell>
          <table:table-cell office:value-type="string">
            <text:p>PROFILESVIEW</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15">
          <table:table-cell table:style-name="ce2" office:value-type="string">
            <text:p>Edit My Profile</text:p>
          </table:table-cell>
          <table:table-cell table:style-name="ce6" office:value-type="string">
            <text:p>Update a profiles about</text:p>
          </table:table-cell>
          <table:table-cell/>
          <table:table-cell office:value-type="string">
            <text:p>PROFILES</text:p>
          </table:table-cell>
          <table:table-cell office:value-type="string">
            <text:p>PROFILE.ABOUT</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8">
          <table:table-cell office:value-type="string">
            <text:p>Generated when a new user record is added to Profiles. </text:p>
            <text:p>There is no UI for this. Only through API (and TDI)</text:p>
            <text:p>It is still not clear whether we need to track the initial population of profiles data.</text:p>
            <text:p>targetSubjectExtID is the user ID for the added user</text:p>
            <text:p>The genertic itemID is the internal Profile 'key' value</text:p>
          </table:table-cell>
          <table:table-cell table:style-name="ce2" office:value-type="string">
            <text:p>Generated when a new user record is </text:p>
            <text:p>Added to Profiles. </text:p>
          </table:table-cell>
          <table:table-cell/>
          <table:table-cell office:value-type="string">
            <text:p>PROFILES</text:p>
          </table:table-cell>
          <table:table-cell office:value-type="string">
            <text:p>PERSON</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1">
          <table:table-cell table:style-name="ce2" office:value-type="string">
            <text:p>Edit My Profiles, Remove the audio file in pronunciation</text:p>
          </table:table-cell>
          <table:table-cell office:value-type="string">
            <text:p>Delete the profiles audio file</text:p>
          </table:table-cell>
          <table:table-cell/>
          <table:table-cell office:value-type="string">
            <text:p>PROFILES</text:p>
          </table:table-cell>
          <table:table-cell office:value-type="string">
            <text:p>PROFILE.AUDIO</text:p>
          </table:table-cell>
          <table:table-cell office:value-type="string">
            <text:p>DELETE</text:p>
          </table:table-cell>
          <table:table-cell office:value-type="string">
            <text:p>USER_DELETE</text:p>
          </table:table-cell>
          <table:table-cell table:number-columns-repeated="246"/>
        </table:table-row>
        <table:table-row table:style-name="ro1">
          <table:table-cell office:value-type="string">
            <text:p>Edit My Profiles, update the audio file in pronunciation</text:p>
          </table:table-cell>
          <table:table-cell office:value-type="string">
            <text:p>Update the profiles audio file</text:p>
          </table:table-cell>
          <table:table-cell/>
          <table:table-cell office:value-type="string">
            <text:p>PROFILES</text:p>
          </table:table-cell>
          <table:table-cell office:value-type="string">
            <text:p>PROFILE.AUDIO</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4">
          <table:table-cell office:value-type="string">
            <text:p>targetSubjectExtID is the user ID for the deleted user</text:p>
            <text:p>The genertic itemID is the internal Profile 'key' value</text:p>
          </table:table-cell>
          <table:table-cell office:value-type="string">
            <text:p>Delete a person profiles</text:p>
          </table:table-cell>
          <table:table-cell/>
          <table:table-cell office:value-type="string">
            <text:p>PROFILES</text:p>
          </table:table-cell>
          <table:table-cell office:value-type="string">
            <text:p>PERSON</text:p>
          </table:table-cell>
          <table:table-cell office:value-type="string">
            <text:p>DELETE</text:p>
          </table:table-cell>
          <table:table-cell office:value-type="string">
            <text:p>USER_DELETE</text:p>
          </table:table-cell>
          <table:table-cell table:number-columns-repeated="246"/>
        </table:table-row>
        <table:table-row table:style-name="ro1">
          <table:table-cell table:style-name="ce2" office:value-type="string">
            <text:p>Follow a person in other's Profiles</text:p>
          </table:table-cell>
          <table:table-cell office:value-type="string">
            <text:p>Follow a person</text:p>
          </table:table-cell>
          <table:table-cell/>
          <table:table-cell office:value-type="string">
            <text:p>PROFILES</text:p>
          </table:table-cell>
          <table:table-cell office:value-type="string">
            <text:p>PERSON</text:p>
          </table:table-cell>
          <table:table-cell office:value-type="string">
            <text:p>FOLLOW</text:p>
          </table:table-cell>
          <table:table-cell office:value-type="string">
            <text:p>USER_FOLLOW</text:p>
          </table:table-cell>
          <table:table-cell table:number-columns-repeated="246"/>
        </table:table-row>
        <table:table-row table:style-name="ro1">
          <table:table-cell office:value-type="string">
            <text:p>My Link-&gt; Add Link in Profiles</text:p>
          </table:table-cell>
          <table:table-cell office:value-type="string">
            <text:p>Add a link in profiles</text:p>
          </table:table-cell>
          <table:table-cell/>
          <table:table-cell office:value-type="string">
            <text:p>PROFILES</text:p>
          </table:table-cell>
          <table:table-cell office:value-type="string">
            <text:p>LINK</text:p>
          </table:table-cell>
          <table:table-cell office:value-type="string">
            <text:p>ADD</text:p>
          </table:table-cell>
          <table:table-cell office:value-type="string">
            <text:p>USER_ADD</text:p>
          </table:table-cell>
          <table:table-cell table:number-columns-repeated="246"/>
        </table:table-row>
        <table:table-row table:style-name="ro1">
          <table:table-cell office:value-type="string">
            <text:p>Edit my Profile, and Remove Image</text:p>
          </table:table-cell>
          <table:table-cell office:value-type="string">
            <text:p>Delete the profiles photo</text:p>
          </table:table-cell>
          <table:table-cell/>
          <table:table-cell office:value-type="string">
            <text:p>PROFILES</text:p>
          </table:table-cell>
          <table:table-cell office:value-type="string">
            <text:p>PROFILE.PHOTO</text:p>
          </table:table-cell>
          <table:table-cell office:value-type="string">
            <text:p>DELETE</text:p>
          </table:table-cell>
          <table:table-cell office:value-type="string">
            <text:p>USER_DELETE</text:p>
          </table:table-cell>
          <table:table-cell table:number-columns-repeated="246"/>
        </table:table-row>
        <table:table-row table:style-name="ro1">
          <table:table-cell table:style-name="ce2" office:value-type="string">
            <text:p>Edit My Profiles, and update the profiles photo</text:p>
          </table:table-cell>
          <table:table-cell office:value-type="string">
            <text:p>Update your profiles photo</text:p>
          </table:table-cell>
          <table:table-cell/>
          <table:table-cell office:value-type="string">
            <text:p>PROFILES</text:p>
          </table:table-cell>
          <table:table-cell office:value-type="string">
            <text:p>PROFILE.PHOTO</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1">
          <table:table-cell office:value-type="string">
            <text:p>Create my Profles tag</text:p>
          </table:table-cell>
          <table:table-cell table:style-name="ce2" office:value-type="string">
            <text:p>Create a Profiles tag</text:p>
          </table:table-cell>
          <table:table-cell/>
          <table:table-cell office:value-type="string">
            <text:p>PROFILES</text:p>
          </table:table-cell>
          <table:table-cell office:value-type="string">
            <text:p>PERSON</text:p>
          </table:table-cell>
          <table:table-cell office:value-type="string">
            <text:p>TAG</text:p>
          </table:table-cell>
          <table:table-cell table:number-columns-repeated="247"/>
        </table:table-row>
        <table:table-row table:style-name="ro1">
          <table:table-cell table:style-name="ce2" office:value-type="string">
            <text:p>Create other person Profiles tag </text:p>
          </table:table-cell>
          <table:table-cell office:value-type="string">
            <text:p>Create a Profiles tag</text:p>
          </table:table-cell>
          <table:table-cell/>
          <table:table-cell office:value-type="string">
            <text:p>PROFILES</text:p>
          </table:table-cell>
          <table:table-cell office:value-type="string">
            <text:p>PERSON</text:p>
          </table:table-cell>
          <table:table-cell office:value-type="string">
            <text:p>TAG</text:p>
          </table:table-cell>
          <table:table-cell table:number-columns-repeated="247"/>
        </table:table-row>
        <table:table-row table:style-name="ro1">
          <table:table-cell table:style-name="ce5" office:value-type="string">
            <text:p>Stop Following a person in other's Profiles</text:p>
          </table:table-cell>
          <table:table-cell office:value-type="string">
            <text:p>Stop Following a person</text:p>
          </table:table-cell>
          <table:table-cell/>
          <table:table-cell office:value-type="string">
            <text:p>PROFILES</text:p>
          </table:table-cell>
          <table:table-cell office:value-type="string">
            <text:p>PERSON</text:p>
          </table:table-cell>
          <table:table-cell office:value-type="string">
            <text:p>UNFOLLOW</text:p>
          </table:table-cell>
          <table:table-cell office:value-type="string">
            <text:p>USER_UNFOLLOW</text:p>
          </table:table-cell>
          <table:table-cell table:number-columns-repeated="246"/>
        </table:table-row>
        <table:table-row table:style-name="ro1">
          <table:table-cell office:value-type="string">
            <text:p>Visit anything in Profiles</text:p>
          </table:table-cell>
          <table:table-cell office:value-type="string">
            <text:p>Visit profiles</text:p>
          </table:table-cell>
          <table:table-cell/>
          <table:table-cell office:value-type="string">
            <text:p>PROFILES</text:p>
          </table:table-cell>
          <table:table-cell office:value-type="string">
            <text:p>PROFILESVIEW</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1">
          <table:table-cell table:style-name="ce2" office:value-type="string">
            <text:p>Delete a <text:s/>profiles update</text:p>
          </table:table-cell>
          <table:table-cell office:value-type="string">
            <text:p>Delete a <text:s/>profiles update</text:p>
          </table:table-cell>
          <table:table-cell/>
          <table:table-cell office:value-type="string">
            <text:p>PROFILES</text:p>
          </table:table-cell>
          <table:table-cell office:value-type="string">
            <text:p>STATUS</text:p>
          </table:table-cell>
          <table:table-cell office:value-type="string">
            <text:p>DELETE</text:p>
          </table:table-cell>
          <table:table-cell office:value-type="string">
            <text:p>USER_DELETE</text:p>
          </table:table-cell>
          <table:table-cell table:number-columns-repeated="246"/>
        </table:table-row>
        <table:table-row table:style-name="ro1">
          <table:table-cell table:style-name="ce2" office:value-type="string">
            <text:p>Post a update Profiles -&gt;Recent Updates</text:p>
          </table:table-cell>
          <table:table-cell office:value-type="string">
            <text:p>Post a <text:s/>Profiles update →Recent Updates</text:p>
          </table:table-cell>
          <table:table-cell/>
          <table:table-cell office:value-type="string">
            <text:p>PROFILES</text:p>
          </table:table-cell>
          <table:table-cell office:value-type="string">
            <text:p>STATUS</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15">
          <table:table-cell table:style-name="ce6" office:value-type="string">
            <text:p>Delete a <text:s/>profiles tag</text:p>
          </table:table-cell>
          <table:table-cell table:style-name="ce6" office:value-type="string">
            <text:p>Delete a profiles tag</text:p>
          </table:table-cell>
          <table:table-cell/>
          <table:table-cell office:value-type="string">
            <text:p>PROFILES</text:p>
          </table:table-cell>
          <table:table-cell office:value-type="string">
            <text:p>PERSON</text:p>
          </table:table-cell>
          <table:table-cell office:value-type="string">
            <text:p>UNTAG</text:p>
          </table:table-cell>
          <table:table-cell table:number-columns-repeated="247"/>
        </table:table-row>
        <table:table-row table:style-name="ro1">
          <table:table-cell office:value-type="string">
            <text:p>Edit My Profile</text:p>
          </table:table-cell>
          <table:table-cell office:value-type="string">
            <text:p>Update the profiles</text:p>
          </table:table-cell>
          <table:table-cell office:value-type="string">
            <text:p>Number of unique people who updated their profile</text:p>
          </table:table-cell>
          <table:table-cell office:value-type="string">
            <text:p>PROFILES</text:p>
          </table:table-cell>
          <table:table-cell office:value-type="string">
            <text:p>PROFILE</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1">
          <table:table-cell table:style-name="ce2" office:value-type="string">
            <text:p>Add a comment to a profiles update</text:p>
          </table:table-cell>
          <table:table-cell table:style-name="ce2" office:value-type="string">
            <text:p>Add a comment to a profiles update</text:p>
          </table:table-cell>
          <table:table-cell/>
          <table:table-cell office:value-type="string">
            <text:p>PROFILES</text:p>
          </table:table-cell>
          <table:table-cell office:value-type="string">
            <text:p>COMMENT</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1">
          <table:table-cell table:style-name="ce2" office:value-type="string">
            <text:p>Remove a comment to a profiles update</text:p>
          </table:table-cell>
          <table:table-cell office:value-type="string">
            <text:p>Remove a comment to a profiles update</text:p>
          </table:table-cell>
          <table:table-cell/>
          <table:table-cell office:value-type="string">
            <text:p>PROFILES</text:p>
          </table:table-cell>
          <table:table-cell office:value-type="string">
            <text:p>COMMENT</text:p>
          </table:table-cell>
          <table:table-cell office:value-type="string">
            <text:p>DELETE</text:p>
          </table:table-cell>
          <table:table-cell office:value-type="string">
            <text:p>USER_DELETE</text:p>
          </table:table-cell>
          <table:table-cell table:number-columns-repeated="246"/>
        </table:table-row>
        <table:table-row table:style-name="ro1">
          <table:table-cell table:number-columns-repeated="2" office:value-type="string">
            <text:p>Like a status update in Profiles</text:p>
          </table:table-cell>
          <table:table-cell/>
          <table:table-cell office:value-type="string">
            <text:p>PROFILES</text:p>
          </table:table-cell>
          <table:table-cell office:value-type="string">
            <text:p>WALL</text:p>
          </table:table-cell>
          <table:table-cell office:value-type="string">
            <text:p>RECOMMEND</text:p>
          </table:table-cell>
          <table:table-cell office:value-type="string">
            <text:p>USER_RECOMMEND</text:p>
          </table:table-cell>
          <table:table-cell table:number-columns-repeated="246"/>
        </table:table-row>
        <table:table-row table:style-name="ro1">
          <table:table-cell table:number-columns-repeated="2" office:value-type="string">
            <text:p>Unlike a status update in Profiles</text:p>
          </table:table-cell>
          <table:table-cell/>
          <table:table-cell office:value-type="string">
            <text:p>PROFILES</text:p>
          </table:table-cell>
          <table:table-cell office:value-type="string">
            <text:p>WALL</text:p>
          </table:table-cell>
          <table:table-cell office:value-type="string">
            <text:p>UNRECOMMEND</text:p>
          </table:table-cell>
          <table:table-cell office:value-type="string">
            <text:p>USER_UNRECOMMEND</text:p>
          </table:table-cell>
          <table:table-cell table:number-columns-repeated="246"/>
        </table:table-row>
        <table:table-row table:style-name="ro1">
          <table:table-cell table:style-name="ce2" office:value-type="string">
            <text:p>Create a Updates in <text:s/>other's profiles</text:p>
          </table:table-cell>
          <table:table-cell office:value-type="string">
            <text:p>Create a Updates in <text:s/>other's profiles</text:p>
          </table:table-cell>
          <table:table-cell/>
          <table:table-cell office:value-type="string">
            <text:p>PROFILES</text:p>
          </table:table-cell>
          <table:table-cell office:value-type="string">
            <text:p>WALLPOST</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1">
          <table:table-cell table:style-name="ce2" office:value-type="string">
            <text:p>Remove a Updates in other's profiles</text:p>
          </table:table-cell>
          <table:table-cell office:value-type="string">
            <text:p>Remove a Updates in other's profiles</text:p>
          </table:table-cell>
          <table:table-cell/>
          <table:table-cell office:value-type="string">
            <text:p>PROFILES</text:p>
          </table:table-cell>
          <table:table-cell office:value-type="string">
            <text:p>WALLPOST</text:p>
          </table:table-cell>
          <table:table-cell office:value-type="string">
            <text:p>DELETE</text:p>
          </table:table-cell>
          <table:table-cell office:value-type="string">
            <text:p>USER_DELETE</text:p>
          </table:table-cell>
          <table:table-cell table:number-columns-repeated="246"/>
        </table:table-row>
        <table:table-row table:style-name="ro1">
          <table:table-cell office:value-type="string">
            <text:p>Create a tag any time</text:p>
          </table:table-cell>
          <table:table-cell office:value-type="string">
            <text:p>Create a tag</text:p>
          </table:table-cell>
          <table:table-cell table:number-columns-repeated="2"/>
          <table:table-cell office:value-type="string">
            <text:p>TAG</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Create a wiki library</text:p>
            <text:p><text:span text:style-name="T1">Create a wiki library in community</text:span></text:p>
          </table:table-cell>
          <table:table-cell office:value-type="string">
            <text:p>Create a wiki library</text:p>
          </table:table-cell>
          <table:table-cell office:value-type="string">
            <text:p>Number of new wikis(global only)</text:p>
          </table:table-cell>
          <table:table-cell office:value-type="string">
            <text:p>WIKIS</text:p>
          </table:table-cell>
          <table:table-cell office:value-type="string">
            <text:p>LIBRARY</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1">
          <table:table-cell office:value-type="string">
            <text:p>Delete a wiki library in community</text:p>
          </table:table-cell>
          <table:table-cell office:value-type="string">
            <text:p>Delete a wiki library</text:p>
          </table:table-cell>
          <table:table-cell/>
          <table:table-cell office:value-type="string">
            <text:p>WIKIS</text:p>
          </table:table-cell>
          <table:table-cell office:value-type="string">
            <text:p>LIBRARY</text:p>
          </table:table-cell>
          <table:table-cell office:value-type="string">
            <text:p>DELETE</text:p>
          </table:table-cell>
          <table:table-cell office:value-type="string">
            <text:p>USER_DELETE</text:p>
          </table:table-cell>
          <table:table-cell table:number-columns-repeated="246"/>
        </table:table-row>
        <table:table-row table:style-name="ro3">
          <table:table-cell office:value-type="string">
            <text:p>1. Follow this wiki</text:p>
            <text:p>2. Create a wiki library</text:p>
            <text:p>3. 1 and 2 in community</text:p>
          </table:table-cell>
          <table:table-cell office:value-type="string">
            <text:p>Set wiki library notification</text:p>
          </table:table-cell>
          <table:table-cell/>
          <table:table-cell office:value-type="string">
            <text:p>WIKIS</text:p>
          </table:table-cell>
          <table:table-cell office:value-type="string">
            <text:p>LIBRARY</text:p>
          </table:table-cell>
          <table:table-cell office:value-type="string">
            <text:p>FOLLOW</text:p>
          </table:table-cell>
          <table:table-cell office:value-type="string">
            <text:p>USER_FOLLOW</text:p>
          </table:table-cell>
          <table:table-cell table:number-columns-repeated="246"/>
        </table:table-row>
        <table:table-row table:style-name="ro4">
          <table:table-cell office:value-type="string">
            <text:p>Stop Following the wiki</text:p>
            <text:p><text:span text:style-name="T1">Stop Following the wiki in community</text:span></text:p>
          </table:table-cell>
          <table:table-cell office:value-type="string">
            <text:p>Unset wiki library notification</text:p>
          </table:table-cell>
          <table:table-cell/>
          <table:table-cell office:value-type="string">
            <text:p>WIKIS</text:p>
          </table:table-cell>
          <table:table-cell office:value-type="string">
            <text:p>LIBRARY</text:p>
          </table:table-cell>
          <table:table-cell office:value-type="string">
            <text:p>UNFOLLOW</text:p>
          </table:table-cell>
          <table:table-cell office:value-type="string">
            <text:p>USER_UNFOLLOW</text:p>
          </table:table-cell>
          <table:table-cell table:number-columns-repeated="246"/>
        </table:table-row>
        <table:table-row table:style-name="ro4">
          <table:table-cell table:style-name="ce2" office:value-type="string">
            <text:p>Add a tag to a wiki library</text:p>
            <text:p>Add a tag to a wiki library in community</text:p>
          </table:table-cell>
          <table:table-cell office:value-type="string">
            <text:p>Add a tag to a wiki library</text:p>
          </table:table-cell>
          <table:table-cell/>
          <table:table-cell office:value-type="string">
            <text:p>WIKIS</text:p>
          </table:table-cell>
          <table:table-cell office:value-type="string">
            <text:p>LIBRARY</text:p>
          </table:table-cell>
          <table:table-cell office:value-type="string">
            <text:p>TAG</text:p>
          </table:table-cell>
          <table:table-cell table:number-columns-repeated="247"/>
        </table:table-row>
        <table:table-row table:style-name="ro4">
          <table:table-cell office:value-type="string">
            <text:p>Delete a wiki library</text:p>
            <text:p><text:span text:style-name="T1">Delete a wiki library in community</text:span></text:p>
          </table:table-cell>
          <table:table-cell office:value-type="string">
            <text:p>Delete a tag to a wiki library</text:p>
          </table:table-cell>
          <table:table-cell/>
          <table:table-cell office:value-type="string">
            <text:p>WIKIS</text:p>
          </table:table-cell>
          <table:table-cell office:value-type="string">
            <text:p>LIBRARY</text:p>
          </table:table-cell>
          <table:table-cell office:value-type="string">
            <text:p>UNTAG</text:p>
          </table:table-cell>
          <table:table-cell table:number-columns-repeated="247"/>
        </table:table-row>
        <table:table-row table:style-name="ro4">
          <table:table-cell office:value-type="string">
            <text:p>Edit a wiki</text:p>
            <text:p><text:span text:style-name="T1">Edit a wiki in community</text:span></text:p>
          </table:table-cell>
          <table:table-cell office:value-type="string">
            <text:p>Update a wiki library </text:p>
          </table:table-cell>
          <table:table-cell/>
          <table:table-cell office:value-type="string">
            <text:p>WIKIS</text:p>
          </table:table-cell>
          <table:table-cell office:value-type="string">
            <text:p>LIBRARY</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4">
          <table:table-cell office:value-type="string">
            <text:p>Attach a File in wiki page(Wiki attachment Link)</text:p>
            <text:p><text:span text:style-name="T1">Attach a File in wiki page in community (Wiki attachment Link) </text:span></text:p>
          </table:table-cell>
          <table:table-cell office:value-type="string">
            <text:p>Attach a File in wiki page</text:p>
          </table:table-cell>
          <table:table-cell/>
          <table:table-cell office:value-type="string">
            <text:p>WIKIS</text:p>
          </table:table-cell>
          <table:table-cell office:value-type="string">
            <text:p>ATTACHMENT</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Delete an attachment in a wiki topic</text:p>
            <text:p><text:span text:style-name="T1">Delete an attachment in a wiki topic in community</text:span></text:p>
          </table:table-cell>
          <table:table-cell office:value-type="string">
            <text:p>Delete an attachment in a wiki topic</text:p>
          </table:table-cell>
          <table:table-cell/>
          <table:table-cell office:value-type="string">
            <text:p>WIKIS</text:p>
          </table:table-cell>
          <table:table-cell office:value-type="string">
            <text:p>ATTACHMENT</text:p>
          </table:table-cell>
          <table:table-cell office:value-type="string">
            <text:p>DELETE</text:p>
          </table:table-cell>
          <table:table-cell office:value-type="string">
            <text:p>USER_DELETE</text:p>
          </table:table-cell>
          <table:table-cell table:number-columns-repeated="246"/>
        </table:table-row>
        <table:table-row table:style-name="ro4">
          <table:table-cell office:value-type="string">
            <text:p>Edit an an attachment in a wiki topic</text:p>
            <text:p><text:span text:style-name="T1">Edit an an attachment in a wiki topic in community</text:span></text:p>
          </table:table-cell>
          <table:table-cell office:value-type="string">
            <text:p>Update an attachment in a wiki topic</text:p>
          </table:table-cell>
          <table:table-cell/>
          <table:table-cell office:value-type="string">
            <text:p>WIKIS</text:p>
          </table:table-cell>
          <table:table-cell office:value-type="string">
            <text:p>ATTACHMENT</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1">
          <table:table-cell table:number-columns-repeated="2" office:value-type="string">
            <text:p>Add a comment to a wiki page</text:p>
          </table:table-cell>
          <table:table-cell/>
          <table:table-cell office:value-type="string">
            <text:p>WIKIS</text:p>
          </table:table-cell>
          <table:table-cell office:value-type="string">
            <text:p>COMMENT</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Delete a wiki page comment</text:p>
            <text:p><text:span text:style-name="T1">Delete a wiki page comment in community</text:span></text:p>
          </table:table-cell>
          <table:table-cell office:value-type="string">
            <text:p>Delete a wiki page comment</text:p>
          </table:table-cell>
          <table:table-cell/>
          <table:table-cell office:value-type="string">
            <text:p>WIKIS</text:p>
          </table:table-cell>
          <table:table-cell office:value-type="string">
            <text:p>COMMENT</text:p>
          </table:table-cell>
          <table:table-cell office:value-type="string">
            <text:p>DELETE</text:p>
          </table:table-cell>
          <table:table-cell office:value-type="string">
            <text:p>USER_DELETE</text:p>
          </table:table-cell>
          <table:table-cell table:number-columns-repeated="246"/>
        </table:table-row>
        <table:table-row table:style-name="ro4">
          <table:table-cell office:value-type="string">
            <text:p>Update a wiki page comment</text:p>
            <text:p><text:span text:style-name="T1">Update a wiki page comment in community</text:span></text:p>
          </table:table-cell>
          <table:table-cell office:value-type="string">
            <text:p>Update a wiki page comment</text:p>
          </table:table-cell>
          <table:table-cell/>
          <table:table-cell office:value-type="string">
            <text:p>WIKIS</text:p>
          </table:table-cell>
          <table:table-cell office:value-type="string">
            <text:p>COMMENT</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3">
          <table:table-cell office:value-type="string">
            <text:p>1. Create a wiki page</text:p>
            <text:p>2. Create a wiki library</text:p>
            <text:p>3. 1 and 2 in community</text:p>
          </table:table-cell>
          <table:table-cell office:value-type="string">
            <text:p>Create a wiki page</text:p>
          </table:table-cell>
          <table:table-cell office:value-type="string">
            <text:p>Number of new wiki pages</text:p>
          </table:table-cell>
          <table:table-cell office:value-type="string">
            <text:p>WIKIS</text:p>
          </table:table-cell>
          <table:table-cell office:value-type="string">
            <text:p>PAGE</text:p>
          </table:table-cell>
          <table:table-cell office:value-type="string">
            <text:p>CREATE</text:p>
          </table:table-cell>
          <table:table-cell office:value-type="string">
            <text:p>USER_CREATE</text:p>
          </table:table-cell>
          <table:table-cell office:value-type="string">
            <text:p>CONTENT_CREATE</text:p>
          </table:table-cell>
          <table:table-cell table:number-columns-repeated="245"/>
        </table:table-row>
        <table:table-row table:style-name="ro4">
          <table:table-cell office:value-type="string">
            <text:p>Delete a wiki page</text:p>
            <text:p><text:span text:style-name="T1">Delete a wiki page in community</text:span></text:p>
          </table:table-cell>
          <table:table-cell office:value-type="string">
            <text:p>Delete a wiki page</text:p>
          </table:table-cell>
          <table:table-cell/>
          <table:table-cell office:value-type="string">
            <text:p>WIKIS</text:p>
          </table:table-cell>
          <table:table-cell office:value-type="string">
            <text:p>PAGE</text:p>
          </table:table-cell>
          <table:table-cell office:value-type="string">
            <text:p>DELETE</text:p>
          </table:table-cell>
          <table:table-cell office:value-type="string">
            <text:p>USER_DELETE</text:p>
          </table:table-cell>
          <table:table-cell table:number-columns-repeated="246"/>
        </table:table-row>
        <table:table-row table:style-name="ro4">
          <table:table-cell office:value-type="string">
            <text:p>Follow this wiki page</text:p>
            <text:p><text:span text:style-name="T1">Follow this wiki page in community</text:span></text:p>
          </table:table-cell>
          <table:table-cell office:value-type="string">
            <text:p>Set wiki page notification</text:p>
          </table:table-cell>
          <table:table-cell/>
          <table:table-cell office:value-type="string">
            <text:p>WIKIS</text:p>
          </table:table-cell>
          <table:table-cell office:value-type="string">
            <text:p>PAGE</text:p>
          </table:table-cell>
          <table:table-cell office:value-type="string">
            <text:p>FOLLOW</text:p>
          </table:table-cell>
          <table:table-cell office:value-type="string">
            <text:p>USER_FOLLOW</text:p>
          </table:table-cell>
          <table:table-cell table:number-columns-repeated="246"/>
        </table:table-row>
        <table:table-row table:style-name="ro4">
          <table:table-cell office:value-type="string">
            <text:p>Stop Following this wiki page</text:p>
            <text:p><text:span text:style-name="T1">Stop Following this wiki page in community</text:span></text:p>
          </table:table-cell>
          <table:table-cell office:value-type="string">
            <text:p>Unset wiki page notification</text:p>
          </table:table-cell>
          <table:table-cell/>
          <table:table-cell office:value-type="string">
            <text:p>WIKIS</text:p>
          </table:table-cell>
          <table:table-cell office:value-type="string">
            <text:p>PAGE</text:p>
          </table:table-cell>
          <table:table-cell office:value-type="string">
            <text:p>UNFOLLOW</text:p>
          </table:table-cell>
          <table:table-cell office:value-type="string">
            <text:p>USER_UNFOLLOW</text:p>
          </table:table-cell>
          <table:table-cell table:number-columns-repeated="246"/>
        </table:table-row>
        <table:table-row table:style-name="ro4">
          <table:table-cell office:value-type="string">
            <text:p>Like the wiki page</text:p>
            <text:p><text:span text:style-name="T1">Like the wiki page in community</text:span></text:p>
          </table:table-cell>
          <table:table-cell office:value-type="string">
            <text:p>Recommend a wiki page</text:p>
          </table:table-cell>
          <table:table-cell/>
          <table:table-cell office:value-type="string">
            <text:p>WIKIS</text:p>
          </table:table-cell>
          <table:table-cell office:value-type="string">
            <text:p>PAGE</text:p>
          </table:table-cell>
          <table:table-cell office:value-type="string">
            <text:p>RECOMMEND</text:p>
          </table:table-cell>
          <table:table-cell office:value-type="string">
            <text:p>USER_RECOMMEND</text:p>
          </table:table-cell>
          <table:table-cell table:number-columns-repeated="246"/>
        </table:table-row>
        <table:table-row table:style-name="ro4">
          <table:table-cell office:value-type="string">
            <text:p>Unlike the wiki page</text:p>
            <text:p><text:span text:style-name="T1">Unlike the wiki page in community</text:span></text:p>
          </table:table-cell>
          <table:table-cell office:value-type="string">
            <text:p>Unrecommend a wiki page</text:p>
          </table:table-cell>
          <table:table-cell/>
          <table:table-cell office:value-type="string">
            <text:p>WIKIS</text:p>
          </table:table-cell>
          <table:table-cell office:value-type="string">
            <text:p>PAGE</text:p>
          </table:table-cell>
          <table:table-cell office:value-type="string">
            <text:p>UNRECOMMEND</text:p>
          </table:table-cell>
          <table:table-cell office:value-type="string">
            <text:p>USER_UNRECOMMEND</text:p>
          </table:table-cell>
          <table:table-cell table:number-columns-repeated="246"/>
        </table:table-row>
        <table:table-row table:style-name="ro4">
          <table:table-cell office:value-type="string">
            <text:p>Add a tag to a wiki page</text:p>
            <text:p><text:span text:style-name="T1">Add a tag to a wiki page in community</text:span></text:p>
          </table:table-cell>
          <table:table-cell office:value-type="string">
            <text:p>Add a tag to a wiki page</text:p>
          </table:table-cell>
          <table:table-cell/>
          <table:table-cell office:value-type="string">
            <text:p>WIKIS</text:p>
          </table:table-cell>
          <table:table-cell office:value-type="string">
            <text:p>PAGE</text:p>
          </table:table-cell>
          <table:table-cell office:value-type="string">
            <text:p>TAG</text:p>
          </table:table-cell>
          <table:table-cell table:number-columns-repeated="247"/>
        </table:table-row>
        <table:table-row table:style-name="ro4">
          <table:table-cell office:value-type="string">
            <text:p>Delete a wiki page tag</text:p>
            <text:p><text:span text:style-name="T1">Delete a wiki page tag in community</text:span></text:p>
          </table:table-cell>
          <table:table-cell office:value-type="string">
            <text:p>Delete a wiki page tag</text:p>
          </table:table-cell>
          <table:table-cell/>
          <table:table-cell office:value-type="string">
            <text:p>WIKIS</text:p>
          </table:table-cell>
          <table:table-cell office:value-type="string">
            <text:p>PAGE</text:p>
          </table:table-cell>
          <table:table-cell office:value-type="string">
            <text:p>UNTAG</text:p>
          </table:table-cell>
          <table:table-cell table:number-columns-repeated="247"/>
        </table:table-row>
        <table:table-row table:style-name="ro4">
          <table:table-cell office:value-type="string">
            <text:p>Restore a deleted wiki page from Trash</text:p>
            <text:p><text:span text:style-name="T1">Restore a deleted wiki page from Trash in Community</text:span></text:p>
          </table:table-cell>
          <table:table-cell office:value-type="string">
            <text:p>Restore a deleted wiki page</text:p>
          </table:table-cell>
          <table:table-cell/>
          <table:table-cell office:value-type="string">
            <text:p>WIKIS</text:p>
          </table:table-cell>
          <table:table-cell office:value-type="string">
            <text:p>PAGE</text:p>
          </table:table-cell>
          <table:table-cell office:value-type="string">
            <text:p>UNDELETE</text:p>
          </table:table-cell>
          <table:table-cell table:number-columns-repeated="247"/>
        </table:table-row>
        <table:table-row table:style-name="ro4">
          <table:table-cell office:value-type="string">
            <text:p>Edit a wiki page</text:p>
            <text:p><text:span text:style-name="T1">Edit a wiki page in community</text:span></text:p>
          </table:table-cell>
          <table:table-cell office:value-type="string">
            <text:p>Update a wiki page</text:p>
          </table:table-cell>
          <table:table-cell/>
          <table:table-cell office:value-type="string">
            <text:p>WIKIS</text:p>
          </table:table-cell>
          <table:table-cell office:value-type="string">
            <text:p>PAGE</text:p>
          </table:table-cell>
          <table:table-cell office:value-type="string">
            <text:p>UPDATE</text:p>
          </table:table-cell>
          <table:table-cell office:value-type="string">
            <text:p>USER_UPDATE</text:p>
          </table:table-cell>
          <table:table-cell office:value-type="string">
            <text:p>CONTENT_UPDATE</text:p>
          </table:table-cell>
          <table:table-cell table:number-columns-repeated="245"/>
        </table:table-row>
        <table:table-row table:style-name="ro4">
          <table:table-cell office:value-type="string">
            <text:p>Delete a wiki page version</text:p>
            <text:p><text:span text:style-name="T1">Delete a wiki page version in community</text:span></text:p>
          </table:table-cell>
          <table:table-cell office:value-type="string">
            <text:p>Delete a wiki page version</text:p>
          </table:table-cell>
          <table:table-cell/>
          <table:table-cell office:value-type="string">
            <text:p>WIKIS</text:p>
          </table:table-cell>
          <table:table-cell office:value-type="string">
            <text:p>PAGEVERSION</text:p>
          </table:table-cell>
          <table:table-cell office:value-type="string">
            <text:p>DELETE</text:p>
          </table:table-cell>
          <table:table-cell office:value-type="string">
            <text:p>USER_DELETE</text:p>
          </table:table-cell>
          <table:table-cell table:number-columns-repeated="246"/>
        </table:table-row>
        <table:table-row table:style-name="ro4">
          <table:table-cell office:value-type="string">
            <text:p>Visit anything of a Wiki</text:p>
            <text:p><text:span text:style-name="T1">Visit anything of a Wiki in community</text:span></text:p>
          </table:table-cell>
          <table:table-cell office:value-type="string">
            <text:p>Visit Wiki library</text:p>
          </table:table-cell>
          <table:table-cell/>
          <table:table-cell office:value-type="string">
            <text:p>WIKIS</text:p>
          </table:table-cell>
          <table:table-cell office:value-type="string">
            <text:p>LIBRARY</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1">
          <table:table-cell table:number-columns-repeated="2" office:value-type="string">
            <text:p>Visit wiki “Members”</text:p>
          </table:table-cell>
          <table:table-cell/>
          <table:table-cell office:value-type="string">
            <text:p>WIKIS</text:p>
          </table:table-cell>
          <table:table-cell office:value-type="string">
            <text:p>MEMBERSHIP</text:p>
          </table:table-cell>
          <table:table-cell office:value-type="string">
            <text:p>VISIT</text:p>
          </table:table-cell>
          <table:table-cell office:value-type="string">
            <text:p>USER_VISIT</text:p>
          </table:table-cell>
          <table:table-cell office:value-type="string">
            <text:p>CONTENT_VISIT</text:p>
          </table:table-cell>
          <table:table-cell table:number-columns-repeated="245"/>
        </table:table-row>
        <table:table-row table:style-name="ro4">
          <table:table-cell office:value-type="string">
            <text:p>Read a wiki page</text:p>
            <text:p><text:span text:style-name="T1">Read a wiki page in Community</text:span></text:p>
          </table:table-cell>
          <table:table-cell office:value-type="string">
            <text:p>Read a wiki page</text:p>
          </table:table-cell>
          <table:table-cell/>
          <table:table-cell office:value-type="string">
            <text:p>WIKIS</text:p>
          </table:table-cell>
          <table:table-cell office:value-type="string">
            <text:p>PAGE</text:p>
          </table:table-cell>
          <table:table-cell office:value-type="string">
            <text:p>READ</text:p>
          </table:table-cell>
          <table:table-cell office:value-type="string">
            <text:p>USER_READ</text:p>
          </table:table-cell>
          <table:table-cell office:value-type="string">
            <text:p>CONTENT_READ</text:p>
          </table:table-cell>
          <table:table-cell table:number-columns-repeated="245"/>
        </table:table-row>
      </table:table>
      <table:table table:name="Calculated Reports" table:style-name="ta1" table:print="false">
        <table:table-column table:style-name="co3"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3" table:default-cell-style-name="ce8"/>
        <table:table-row table:style-name="ro13">
          <table:table-cell table:style-name="ce1" office:value-type="string">
            <text:p>Reports</text:p>
          </table:table-cell>
          <table:table-cell table:style-name="ce1" office:value-type="string">
            <text:p>Source</text:p>
          </table:table-cell>
          <table:table-cell table:style-name="ce1" office:value-type="string">
            <text:p>Item Type</text:p>
          </table:table-cell>
          <table:table-cell table:style-name="ce1" office:value-type="string">
            <text:p>Event Type</text:p>
          </table:table-cell>
          <table:table-cell table:style-name="ce1" office:value-type="string">
            <text:p>Unique User Event Type</text:p>
          </table:table-cell>
          <table:table-cell table:style-name="ce1" office:value-type="string">
            <text:p>Description</text:p>
          </table:table-cell>
          <table:table-cell table:style-name="ce11" office:value-type="string">
            <text:p>Calculated Events</text:p>
          </table:table-cell>
        </table:table-row>
        <table:table-row table:style-name="ro4">
          <table:table-cell office:value-type="string">
            <text:p>Number of unique authenticated visitors</text:p>
          </table:table-cell>
          <table:table-cell office:value-type="string">
            <text:p>Activities</text:p>
          </table:table-cell>
          <table:table-cell office:value-type="string">
            <text:p>DEFAULT</text:p>
          </table:table-cell>
          <table:table-cell/>
          <table:table-cell office:value-type="string">
            <text:p>USER_LOGIN</text:p>
          </table:table-cell>
          <table:table-cell table:style-name="ce8" office:value-type="string">
            <text:p>Displays the number of people who logged in to Activities in the specific time frame.</text:p>
          </table:table-cell>
          <table:table-cell/>
        </table:table-row>
        <table:table-row table:style-name="ro13">
          <table:table-cell office:value-type="string">
            <text:p>Number of visits</text:p>
          </table:table-cell>
          <table:table-cell office:value-type="string">
            <text:p>Activities</text:p>
          </table:table-cell>
          <table:table-cell office:value-type="string">
            <text:p>DEFAULT</text:p>
          </table:table-cell>
          <table:table-cell office:value-type="string">
            <text:p>VISIT</text:p>
          </table:table-cell>
          <table:table-cell/>
          <table:table-cell table:style-name="ce9" office:value-type="string">
            <text:p>Displays the number of visits to Activities in the specific time frame.</text:p>
          </table:table-cell>
          <table:table-cell/>
        </table:table-row>
        <table:table-row table:style-name="ro3">
          <table:table-cell office:value-type="string">
            <text:p>Number of unique contributors</text:p>
          </table:table-cell>
          <table:table-cell office:value-type="string">
            <text:p>Activities</text:p>
          </table:table-cell>
          <table:table-cell office:value-type="string">
            <text:p>DEFAULT</text:p>
          </table:table-cell>
          <table:table-cell/>
          <table:table-cell office:value-type="string">
            <text:p>USER_CONTRIBUTE</text:p>
          </table:table-cell>
          <table:table-cell table:style-name="ce9" office:value-type="string">
            <text:p>Displays the number of contributors of Activities in the specific time</text:p>
            <text:p>frame. The contributor is the people who posted, updated, or</text:p>
            <text:p><text:span text:style-name="T7">commented on content</text:span></text:p>
          </table:table-cell>
          <table:table-cell office:value-type="string">
            <text:p>CREATE and UPDATE events of ACTIVITY, TODO, COMMENT, ENTRY inside activities application</text:p>
          </table:table-cell>
        </table:table-row>
        <table:table-row table:style-name="ro4">
          <table:table-cell office:value-type="string">
            <text:p>Number of unique authenticated visitors</text:p>
          </table:table-cell>
          <table:table-cell office:value-type="string">
            <text:p>Blogs</text:p>
          </table:table-cell>
          <table:table-cell office:value-type="string">
            <text:p>DEFAULT</text:p>
          </table:table-cell>
          <table:table-cell/>
          <table:table-cell office:value-type="string">
            <text:p>USER_LOGIN</text:p>
          </table:table-cell>
          <table:table-cell table:style-name="ce8" office:value-type="string">
            <text:p>Displays the number of people who logged in to Blogs in the specific time frame.</text:p>
          </table:table-cell>
          <table:table-cell/>
        </table:table-row>
        <table:table-row table:style-name="ro1">
          <table:table-cell office:value-type="string">
            <text:p>Number of visits</text:p>
          </table:table-cell>
          <table:table-cell office:value-type="string">
            <text:p>Blogs</text:p>
          </table:table-cell>
          <table:table-cell office:value-type="string">
            <text:p>DEFAULT</text:p>
          </table:table-cell>
          <table:table-cell office:value-type="string">
            <text:p>VISIT</text:p>
          </table:table-cell>
          <table:table-cell/>
          <table:table-cell table:style-name="ce10" office:value-type="string">
            <text:p>Displays the number of visits to Blogs in the specific time frame.</text:p>
          </table:table-cell>
          <table:table-cell/>
        </table:table-row>
        <table:table-row table:style-name="ro3">
          <table:table-cell office:value-type="string">
            <text:p>Number of unique contributors</text:p>
          </table:table-cell>
          <table:table-cell office:value-type="string">
            <text:p>Blogs</text:p>
          </table:table-cell>
          <table:table-cell office:value-type="string">
            <text:p>DEFAULT</text:p>
          </table:table-cell>
          <table:table-cell/>
          <table:table-cell office:value-type="string">
            <text:p>USER_CONTRIBUTE</text:p>
          </table:table-cell>
          <table:table-cell table:style-name="ce9" office:value-type="string">
            <text:p>Displays the number of contributors of Blogs in the specific time</text:p>
            <text:p>frame. The contributor is the people who posted, updated, or</text:p>
            <text:p><text:span text:style-name="T7">commented on content</text:span></text:p>
          </table:table-cell>
          <table:table-cell office:value-type="string">
            <text:p>CREATE and UPDATE events of BLOG, <text:s/>COMMENT, ENTRY inside blogs application</text:p>
          </table:table-cell>
        </table:table-row>
        <table:table-row table:style-name="ro4">
          <table:table-cell office:value-type="string">
            <text:p>Number of unique authenticated visitors</text:p>
          </table:table-cell>
          <table:table-cell office:value-type="string">
            <text:p>Bookmarks</text:p>
          </table:table-cell>
          <table:table-cell office:value-type="string">
            <text:p>DEFAULT</text:p>
          </table:table-cell>
          <table:table-cell/>
          <table:table-cell office:value-type="string">
            <text:p>USER_LOGIN</text:p>
          </table:table-cell>
          <table:table-cell table:style-name="ce9" office:value-type="string">
            <text:p>Displays the number of people who logged in to Bookmarks in the specific time frame.</text:p>
          </table:table-cell>
          <table:table-cell/>
        </table:table-row>
        <table:table-row table:style-name="ro1">
          <table:table-cell office:value-type="string">
            <text:p>Number of visits</text:p>
          </table:table-cell>
          <table:table-cell office:value-type="string">
            <text:p>Bookmarks</text:p>
          </table:table-cell>
          <table:table-cell office:value-type="string">
            <text:p>DEFAULT</text:p>
          </table:table-cell>
          <table:table-cell office:value-type="string">
            <text:p>VISIT</text:p>
          </table:table-cell>
          <table:table-cell/>
          <table:table-cell table:style-name="ce10" office:value-type="string">
            <text:p>Displays the number of visits to Bookmarks in the specific time frame.</text:p>
          </table:table-cell>
          <table:table-cell/>
        </table:table-row>
        <table:table-row table:style-name="ro4">
          <table:table-cell office:value-type="string">
            <text:p>Number of unique authenticated visitors</text:p>
          </table:table-cell>
          <table:table-cell office:value-type="string">
            <text:p>Communities</text:p>
          </table:table-cell>
          <table:table-cell office:value-type="string">
            <text:p>DEFAULT</text:p>
          </table:table-cell>
          <table:table-cell/>
          <table:table-cell office:value-type="string">
            <text:p>USER_LOGIN</text:p>
          </table:table-cell>
          <table:table-cell table:style-name="ce9" office:value-type="string">
            <text:p><text:span text:style-name="T7">Displays the number of people who logged in to Communities in the</text:span></text:p>
            <text:p><text:span text:style-name="T7">specific time frame.</text:span></text:p>
          </table:table-cell>
          <table:table-cell/>
        </table:table-row>
        <table:table-row table:style-name="ro1">
          <table:table-cell office:value-type="string">
            <text:p>Number of visits</text:p>
          </table:table-cell>
          <table:table-cell office:value-type="string">
            <text:p>Communities</text:p>
          </table:table-cell>
          <table:table-cell office:value-type="string">
            <text:p>DEFAULT</text:p>
          </table:table-cell>
          <table:table-cell office:value-type="string">
            <text:p>VISIT</text:p>
          </table:table-cell>
          <table:table-cell/>
          <table:table-cell table:style-name="ce10" office:value-type="string">
            <text:p>Displays the number of visits to Communities in the specific time frame.</text:p>
          </table:table-cell>
          <table:table-cell/>
        </table:table-row>
        <table:table-row table:style-name="ro16">
          <table:table-cell office:value-type="string">
            <text:p>Number of unique contributors</text:p>
          </table:table-cell>
          <table:table-cell office:value-type="string">
            <text:p>Communities</text:p>
          </table:table-cell>
          <table:table-cell office:value-type="string">
            <text:p>DEFAULT</text:p>
          </table:table-cell>
          <table:table-cell/>
          <table:table-cell office:value-type="string">
            <text:p>USER_CONTRIBUTE</text:p>
          </table:table-cell>
          <table:table-cell table:style-name="ce9" office:value-type="string">
            <text:p>Displays the number of contributors of Communities in the specific time</text:p>
            <text:p>frame. The contributor is the people who posted, updated, or</text:p>
            <text:p><text:span text:style-name="T7">commented on content in Communities.</text:span></text:p>
          </table:table-cell>
          <table:table-cell office:value-type="string">
            <text:p>CREATE and UPDATE events of COMMUNITY, WIDAGE and WALLPOST inside communities application;</text:p>
            <text:p>CREATE and UPDATE events of ACTIVITY, TODO, COMMENT, ENTRY inside community activities application;</text:p>
            <text:p><text:span text:style-name="T1">CREATE and UPDATE events of BOOKMARK inside community bookmarks application;</text:span></text:p>
            <text:p><text:span text:style-name="T1">CREATE and UPDATE events of BLOG, <text:s/>COMMENT, ENTRY inside community blogs application;</text:span></text:p>
            <text:p>CREATE and UPDATE events of FILE, <text:s/>COMMENT inside community community files application;</text:p>
            <text:p><text:span text:style-name="T1">CREATE and UPDATE events of FORUM, <text:s/>TOPIC and REPLY inside community forums application;</text:span></text:p>
            <text:p><text:span text:style-name="T1">CREATE and UPDATE events of LIBRARY, <text:s/>PAGE and COMMENT inside community wikis application;</text:span></text:p>
            <text:p><text:span text:style-name="T1">CREATE and UPDATE events of IDEAR and COMMENT inside community ideation blogs application;</text:span></text:p>
            <text:p><text:span text:style-name="T1">CREATE and UPDATE events of MEDIAFILE and COMMENT inside community media gallery application</text:span></text:p>
          </table:table-cell>
        </table:table-row>
        <table:table-row table:style-name="ro4">
          <table:table-cell office:value-type="string">
            <text:p>Number of unique authenticated visitors</text:p>
          </table:table-cell>
          <table:table-cell office:value-type="string">
            <text:p>Files</text:p>
          </table:table-cell>
          <table:table-cell office:value-type="string">
            <text:p>DEFAULT</text:p>
          </table:table-cell>
          <table:table-cell/>
          <table:table-cell office:value-type="string">
            <text:p>USER_LOGIN</text:p>
          </table:table-cell>
          <table:table-cell table:style-name="ce9" office:value-type="string">
            <text:p>Displays the number of people who logged in to Files in the specific</text:p>
            <text:p>time frame<text:span text:style-name="T7">.</text:span></text:p>
          </table:table-cell>
          <table:table-cell/>
        </table:table-row>
        <table:table-row table:style-name="ro1">
          <table:table-cell office:value-type="string">
            <text:p>Number of visits</text:p>
          </table:table-cell>
          <table:table-cell office:value-type="string">
            <text:p>Files</text:p>
          </table:table-cell>
          <table:table-cell office:value-type="string">
            <text:p>DEFAULT</text:p>
          </table:table-cell>
          <table:table-cell office:value-type="string">
            <text:p>VISIT</text:p>
          </table:table-cell>
          <table:table-cell/>
          <table:table-cell table:style-name="ce10" office:value-type="string">
            <text:p>Displays the number of visits to Files in the specific time frame.</text:p>
          </table:table-cell>
          <table:table-cell/>
        </table:table-row>
        <table:table-row table:style-name="ro3">
          <table:table-cell office:value-type="string">
            <text:p>Number of unique contributors</text:p>
          </table:table-cell>
          <table:table-cell office:value-type="string">
            <text:p>Files</text:p>
          </table:table-cell>
          <table:table-cell office:value-type="string">
            <text:p>DEFAULT</text:p>
          </table:table-cell>
          <table:table-cell/>
          <table:table-cell office:value-type="string">
            <text:p>USER_CONTRIBUTE</text:p>
          </table:table-cell>
          <table:table-cell table:style-name="ce9" office:value-type="string">
            <text:p>Displays the number of contributors of Files in the specific time frame.</text:p>
            <text:p>The contributor is the people who posted, updated, or commented on</text:p>
            <text:p><text:span text:style-name="T7">Content</text:span></text:p>
          </table:table-cell>
          <table:table-cell office:value-type="string">
            <text:p>CREATE and UPDATE events of FILE, <text:s/>COMMENT inside files application</text:p>
          </table:table-cell>
        </table:table-row>
        <table:table-row table:style-name="ro4">
          <table:table-cell office:value-type="string">
            <text:p>Number of unique authenticated visitors</text:p>
          </table:table-cell>
          <table:table-cell office:value-type="string">
            <text:p>Forums</text:p>
          </table:table-cell>
          <table:table-cell office:value-type="string">
            <text:p>DEFAULT</text:p>
          </table:table-cell>
          <table:table-cell/>
          <table:table-cell office:value-type="string">
            <text:p>USER_LOGIN</text:p>
          </table:table-cell>
          <table:table-cell table:style-name="ce9" office:value-type="string">
            <text:p><text:span text:style-name="T7">Displays the number of people who logged in to Forums in the specific</text:span></text:p>
            <text:p><text:span text:style-name="T7">time frame.</text:span></text:p>
          </table:table-cell>
          <table:table-cell/>
        </table:table-row>
        <table:table-row table:style-name="ro1">
          <table:table-cell office:value-type="string">
            <text:p>Number of visits</text:p>
          </table:table-cell>
          <table:table-cell office:value-type="string">
            <text:p>Forums</text:p>
          </table:table-cell>
          <table:table-cell office:value-type="string">
            <text:p>DEFAULT</text:p>
          </table:table-cell>
          <table:table-cell office:value-type="string">
            <text:p>VISIT</text:p>
          </table:table-cell>
          <table:table-cell/>
          <table:table-cell table:style-name="ce10" office:value-type="string">
            <text:p>Displays the number of visits to Forums in the specific time frame.</text:p>
          </table:table-cell>
          <table:table-cell/>
        </table:table-row>
        <table:table-row table:style-name="ro3">
          <table:table-cell office:value-type="string">
            <text:p>Number of unique contributors</text:p>
          </table:table-cell>
          <table:table-cell office:value-type="string">
            <text:p>Forums</text:p>
          </table:table-cell>
          <table:table-cell office:value-type="string">
            <text:p>DEFAULT</text:p>
          </table:table-cell>
          <table:table-cell/>
          <table:table-cell office:value-type="string">
            <text:p>USER_CONTRIBUTE</text:p>
          </table:table-cell>
          <table:table-cell table:style-name="ce9" office:value-type="string">
            <text:p>Displays the number of contributors of Forums in the specific time</text:p>
            <text:p>frame. The contributor is the people who posted, updated, or replied to</text:p>
            <text:p><text:span text:style-name="T7">on content</text:span></text:p>
          </table:table-cell>
          <table:table-cell office:value-type="string">
            <text:p>CREATE and UPDATE events of FORUM, <text:s/>TOPIC and REPLY inside forums application</text:p>
          </table:table-cell>
        </table:table-row>
        <table:table-row table:style-name="ro4">
          <table:table-cell office:value-type="string">
            <text:p>Number of unique authenticated visitors</text:p>
          </table:table-cell>
          <table:table-cell office:value-type="string">
            <text:p>Homepage</text:p>
          </table:table-cell>
          <table:table-cell office:value-type="string">
            <text:p>DEFAULT</text:p>
          </table:table-cell>
          <table:table-cell/>
          <table:table-cell office:value-type="string">
            <text:p>USER_LOGIN</text:p>
          </table:table-cell>
          <table:table-cell table:style-name="ce9" office:value-type="string">
            <text:p><text:span text:style-name="T7">Displays the number of people who logged in to Homepages in the</text:span></text:p>
            <text:p><text:span text:style-name="T7">specific time frame.</text:span></text:p>
          </table:table-cell>
          <table:table-cell/>
        </table:table-row>
        <table:table-row table:style-name="ro1">
          <table:table-cell office:value-type="string">
            <text:p>Number of visits</text:p>
          </table:table-cell>
          <table:table-cell office:value-type="string">
            <text:p>Homepage</text:p>
          </table:table-cell>
          <table:table-cell office:value-type="string">
            <text:p>DEFAULT</text:p>
          </table:table-cell>
          <table:table-cell office:value-type="string">
            <text:p>VISIT</text:p>
          </table:table-cell>
          <table:table-cell/>
          <table:table-cell table:style-name="ce10" office:value-type="string">
            <text:p>Displays the number of visits to Homepage in the specific time frame.</text:p>
          </table:table-cell>
          <table:table-cell/>
        </table:table-row>
        <table:table-row table:style-name="ro4">
          <table:table-cell office:value-type="string">
            <text:p>Number of unique authenticated visitors</text:p>
          </table:table-cell>
          <table:table-cell office:value-type="string">
            <text:p>Profiles</text:p>
          </table:table-cell>
          <table:table-cell office:value-type="string">
            <text:p>DEFAULT</text:p>
          </table:table-cell>
          <table:table-cell/>
          <table:table-cell office:value-type="string">
            <text:p>USER_LOGIN</text:p>
          </table:table-cell>
          <table:table-cell table:style-name="ce9" office:value-type="string">
            <text:p><text:span text:style-name="T7">Displays the number of people who logged in to Profiles in the specific</text:span></text:p>
            <text:p><text:span text:style-name="T7">time frame.</text:span></text:p>
          </table:table-cell>
          <table:table-cell/>
        </table:table-row>
        <table:table-row table:style-name="ro1">
          <table:table-cell office:value-type="string">
            <text:p>Number of visits</text:p>
          </table:table-cell>
          <table:table-cell office:value-type="string">
            <text:p>Profiles</text:p>
          </table:table-cell>
          <table:table-cell office:value-type="string">
            <text:p>DEFAULT</text:p>
          </table:table-cell>
          <table:table-cell office:value-type="string">
            <text:p>VISIT</text:p>
          </table:table-cell>
          <table:table-cell/>
          <table:table-cell table:style-name="ce10" office:value-type="string">
            <text:p>Displays the number of visits to Profiles in the specific time frame.</text:p>
          </table:table-cell>
          <table:table-cell/>
        </table:table-row>
        <table:table-row table:style-name="ro4">
          <table:table-cell office:value-type="string">
            <text:p>Number of unique followed people</text:p>
          </table:table-cell>
          <table:table-cell office:value-type="string">
            <text:p>Profiles</text:p>
          </table:table-cell>
          <table:table-cell office:value-type="string">
            <text:p>PERSON</text:p>
          </table:table-cell>
          <table:table-cell/>
          <table:table-cell office:value-type="string">
            <text:p>USER_BE_FOLLOWED</text:p>
          </table:table-cell>
          <table:table-cell table:style-name="ce9" office:value-type="string">
            <text:p><text:span text:style-name="T7">Displays the number of people who were followed in the specific time</text:span></text:p>
            <text:p><text:span text:style-name="T7">Frame.</text:span></text:p>
          </table:table-cell>
          <table:table-cell/>
        </table:table-row>
        <table:table-row table:style-name="ro4">
          <table:table-cell office:value-type="string">
            <text:p>Number of unique authenticated visitors</text:p>
          </table:table-cell>
          <table:table-cell office:value-type="string">
            <text:p>Wikis</text:p>
          </table:table-cell>
          <table:table-cell office:value-type="string">
            <text:p>DEFAULT</text:p>
          </table:table-cell>
          <table:table-cell/>
          <table:table-cell office:value-type="string">
            <text:p>USER_LOGIN</text:p>
          </table:table-cell>
          <table:table-cell table:style-name="ce9" office:value-type="string">
            <text:p><text:span text:style-name="T7">Displays the number of people who logged in to Wikis in the specific</text:span></text:p>
            <text:p><text:span text:style-name="T7">time frame.</text:span></text:p>
          </table:table-cell>
          <table:table-cell/>
        </table:table-row>
        <table:table-row table:style-name="ro1">
          <table:table-cell office:value-type="string">
            <text:p>Number of visits</text:p>
          </table:table-cell>
          <table:table-cell office:value-type="string">
            <text:p>Wikis</text:p>
          </table:table-cell>
          <table:table-cell office:value-type="string">
            <text:p>DEFAULT</text:p>
          </table:table-cell>
          <table:table-cell office:value-type="string">
            <text:p>VISIT</text:p>
          </table:table-cell>
          <table:table-cell/>
          <table:table-cell table:style-name="ce10" office:value-type="string">
            <text:p>Displays the number of visits to Wikis in the specific time frame.</text:p>
          </table:table-cell>
          <table:table-cell/>
        </table:table-row>
        <table:table-row table:style-name="ro3">
          <table:table-cell office:value-type="string">
            <text:p>Number of unique contributors</text:p>
          </table:table-cell>
          <table:table-cell office:value-type="string">
            <text:p>Wikis</text:p>
          </table:table-cell>
          <table:table-cell office:value-type="string">
            <text:p>DEFAULT</text:p>
          </table:table-cell>
          <table:table-cell/>
          <table:table-cell office:value-type="string">
            <text:p>USER_CONTRIBUTE</text:p>
          </table:table-cell>
          <table:table-cell table:style-name="ce9" office:value-type="string">
            <text:p>Displays the number of contributors of Wikis in the specific time frame.</text:p>
            <text:p>The contributor is the people who posted, updated, or commented on</text:p>
            <text:p><text:span text:style-name="T7">Content</text:span></text:p>
          </table:table-cell>
          <table:table-cell office:value-type="string">
            <text:p>CREATE and UPDATE events of LIBRARY, <text:s/>PAGE and COMMENT inside wikis application</text:p>
          </table:table-cell>
        </table:table-row>
        <table:table-row table:style-name="ro4">
          <table:table-cell office:value-type="string">
            <text:p>Number of unique authenticated visitors</text:p>
          </table:table-cell>
          <table:table-cell office:value-type="string">
            <text:p>Ideation Blog</text:p>
          </table:table-cell>
          <table:table-cell office:value-type="string">
            <text:p>DEFAULT</text:p>
          </table:table-cell>
          <table:table-cell/>
          <table:table-cell office:value-type="string">
            <text:p>USER_LOGIN</text:p>
          </table:table-cell>
          <table:table-cell table:style-name="ce9" office:value-type="string">
            <text:p>Displays the number of people who logged in to this Community Ideation Blog in the specific time frame.</text:p>
          </table:table-cell>
          <table:table-cell/>
        </table:table-row>
        <table:table-row table:style-name="ro4">
          <table:table-cell office:value-type="string">
            <text:p>Number of visits</text:p>
          </table:table-cell>
          <table:table-cell office:value-type="string">
            <text:p>Ideation Blog</text:p>
          </table:table-cell>
          <table:table-cell office:value-type="string">
            <text:p>DEFAULT</text:p>
          </table:table-cell>
          <table:table-cell office:value-type="string">
            <text:p>VISIT</text:p>
          </table:table-cell>
          <table:table-cell/>
          <table:table-cell table:style-name="ce9" office:value-type="string">
            <text:p>Displays the number of visits to Community Ideation Blog in the specific time frame.</text:p>
          </table:table-cell>
          <table:table-cell/>
        </table:table-row>
        <table:table-row table:style-name="ro3">
          <table:table-cell office:value-type="string">
            <text:p>Number of unique contributors</text:p>
          </table:table-cell>
          <table:table-cell office:value-type="string">
            <text:p>Ideation Blog</text:p>
          </table:table-cell>
          <table:table-cell office:value-type="string">
            <text:p>DEFAULT</text:p>
          </table:table-cell>
          <table:table-cell/>
          <table:table-cell office:value-type="string">
            <text:p>USER_CONTRIBUTE</text:p>
          </table:table-cell>
          <table:table-cell table:style-name="ce9" office:value-type="string">
            <text:p>Displays the number of contributors in this community ideation blog in</text:p>
            <text:p>the specific time frame. The contributor is the people who posted,</text:p>
            <text:p><text:span text:style-name="T7">updated, or commented on content in this community ideation blog.</text:span></text:p>
          </table:table-cell>
          <table:table-cell office:value-type="string">
            <text:p>CREATE and UPDATE events of IDEAR and COMMENT inside ideation blogs application</text:p>
          </table:table-cell>
        </table:table-row>
        <table:table-row table:style-name="ro4">
          <table:table-cell office:value-type="string">
            <text:p>Number of unique authenticated visitors</text:p>
          </table:table-cell>
          <table:table-cell office:value-type="string">
            <text:p>Media Gallery</text:p>
          </table:table-cell>
          <table:table-cell office:value-type="string">
            <text:p>DEFAULT</text:p>
          </table:table-cell>
          <table:table-cell/>
          <table:table-cell office:value-type="string">
            <text:p>USER_LOGIN</text:p>
          </table:table-cell>
          <table:table-cell table:style-name="ce9" office:value-type="string">
            <text:p><text:span text:style-name="T7">Displays the number of people who logged in to this community media</text:span></text:p>
            <text:p><text:span text:style-name="T7">gallery in the specific time frame.</text:span></text:p>
          </table:table-cell>
          <table:table-cell/>
        </table:table-row>
        <table:table-row table:style-name="ro4">
          <table:table-cell office:value-type="string">
            <text:p>Number of visits</text:p>
          </table:table-cell>
          <table:table-cell office:value-type="string">
            <text:p>Media Gallery</text:p>
          </table:table-cell>
          <table:table-cell office:value-type="string">
            <text:p>DEFAULT</text:p>
          </table:table-cell>
          <table:table-cell office:value-type="string">
            <text:p>VISIT</text:p>
          </table:table-cell>
          <table:table-cell/>
          <table:table-cell table:style-name="ce9" office:value-type="string">
            <text:p>Displays the number of visits to Community Media Gallery in the specific time frame.</text:p>
          </table:table-cell>
          <table:table-cell/>
        </table:table-row>
        <table:table-row table:style-name="ro3">
          <table:table-cell office:value-type="string">
            <text:p>Number of unique contributors</text:p>
          </table:table-cell>
          <table:table-cell office:value-type="string">
            <text:p>Media Gallery</text:p>
          </table:table-cell>
          <table:table-cell office:value-type="string">
            <text:p>DEFAULT</text:p>
          </table:table-cell>
          <table:table-cell/>
          <table:table-cell office:value-type="string">
            <text:p>USER_CONTRIBUTE</text:p>
          </table:table-cell>
          <table:table-cell table:style-name="ce9" office:value-type="string">
            <text:p>Displays the number of contributors in this community media gallery in</text:p>
            <text:p>the specific time frame. The contributor is the people who posted,</text:p>
            <text:p><text:span text:style-name="T7">updated, or commented on content in this community media gallery.</text:span></text:p>
          </table:table-cell>
          <table:table-cell office:value-type="string">
            <text:p>CREATE and UPDATE events of MEDIAFILE and COMMENT inside media gallery application</text:p>
          </table:table-cell>
        </table:table-row>
        <table:table-row table:style-name="ro1">
          <table:table-cell table:number-columns-repeated="5"/>
          <table:table-cell table:style-name="ce8"/>
          <table:table-cell/>
        </table:table-row>
        <table:table-row table:style-name="ro1" table:number-rows-repeated="1048542">
          <table:table-cell table:number-columns-repeated="7"/>
        </table:table-row>
        <table:table-row table:style-name="ro1">
          <table:table-cell table:number-columns-repeated="7"/>
        </table:table-row>
      </table:table>
      <table:table table:name="Top Ranking Reports" table:style-name="ta1" table:print="false">
        <table:table-column table:style-name="co14" table:default-cell-style-name="Default"/>
        <table:table-column table:style-name="co15" table:default-cell-style-name="Default"/>
        <table:table-column table:style-name="co16" table:default-cell-style-name="Default"/>
        <table:table-column table:style-name="co17" table:default-cell-style-name="ce8"/>
        <table:table-row table:style-name="ro13">
          <table:table-cell table:style-name="ce1" office:value-type="string">
            <text:p>Reports</text:p>
          </table:table-cell>
          <table:table-cell table:style-name="ce1" office:value-type="string">
            <text:p>Scope</text:p>
          </table:table-cell>
          <table:table-cell table:style-name="ce1" office:value-type="string">
            <text:p>Description</text:p>
          </table:table-cell>
          <table:table-cell table:style-name="ce11" office:value-type="string">
            <text:p>Calculated Events</text:p>
          </table:table-cell>
        </table:table-row>
        <table:table-row table:style-name="ro3">
          <table:table-cell table:style-name="ce10" office:value-type="string">
            <text:p>Most active apps</text:p>
          </table:table-cell>
          <table:table-cell office:value-type="string">
            <text:p>Global Overall</text:p>
          </table:table-cell>
          <table:table-cell table:style-name="ce13" office:value-type="string">
            <text:p><text:span text:style-name="T8">Displays Connections apps ranked by usage in the specific time frame, based on visits, creates, updates, follows, recommendations, </text:span><text:span text:style-name="T9">comments, votes, downloads and Replies.</text:span></text:p>
          </table:table-cell>
          <table:table-cell office:value-type="string">
            <text:p>All VISIT, CREATE, UPDATE, FOLLOW, RECOMMEND, COMMENT, VOTE, DOWNLOAD, REPLY events from all applications</text:p>
          </table:table-cell>
        </table:table-row>
        <table:table-row table:style-name="ro4">
          <table:table-cell table:style-name="ce10" office:value-type="string">
            <text:p>Most followed content</text:p>
          </table:table-cell>
          <table:table-cell office:value-type="string">
            <text:p>Global Overall</text:p>
          </table:table-cell>
          <table:table-cell table:style-name="ce8" office:value-type="string">
            <text:p>Displays the content posts across Connections ranked by number of followers in the specific time frame.</text:p>
          </table:table-cell>
          <table:table-cell office:value-type="string">
            <text:p>All FOLLOW events from all applications</text:p>
          </table:table-cell>
        </table:table-row>
        <table:table-row table:style-name="ro3">
          <table:table-cell office:value-type="string">
            <text:p>Most active activities</text:p>
          </table:table-cell>
          <table:table-cell office:value-type="string">
            <text:p>Global</text:p>
          </table:table-cell>
          <table:table-cell table:style-name="ce8" office:value-type="string">
            <text:p>Displays activities ranked by usage in the specific time frame, based on visits, creates, updates, follows and comments. All factors will just be added up to compare between the activities.</text:p>
          </table:table-cell>
          <table:table-cell office:value-type="string">
            <text:p>All VISIT, CREATE, UPDATE, FOLLOW, <text:s/>COMMENT events from activities application</text:p>
          </table:table-cell>
        </table:table-row>
        <table:table-row table:style-name="ro3">
          <table:table-cell office:value-type="string">
            <text:p>Most active blogs</text:p>
          </table:table-cell>
          <table:table-cell office:value-type="string">
            <text:p>Global</text:p>
          </table:table-cell>
          <table:table-cell table:style-name="ce8" office:value-type="string">
            <text:p>Displays blogs ranked by usage in the specific time frame, based on visits, creates, updates, follows, recommendations and comments. All factors will just be added up to compare between the blogs.</text:p>
          </table:table-cell>
          <table:table-cell office:value-type="string">
            <text:p>All VISIT, CREATE, UPDATE, FOLLOW, RECOMMEND, COMMENT events from blogs application</text:p>
          </table:table-cell>
        </table:table-row>
        <table:table-row table:style-name="ro4">
          <table:table-cell office:value-type="string">
            <text:p>Most active bookmarks</text:p>
          </table:table-cell>
          <table:table-cell office:value-type="string">
            <text:p>Global</text:p>
          </table:table-cell>
          <table:table-cell table:style-name="ce8" office:value-type="string">
            <text:p>Displays bookmarks ranked by the number of times they were visited in the specific time frame.</text:p>
          </table:table-cell>
          <table:table-cell office:value-type="string">
            <text:p>All VISIT events from bookmarks application</text:p>
          </table:table-cell>
        </table:table-row>
        <table:table-row table:style-name="ro3">
          <table:table-cell office:value-type="string">
            <text:p>Most active communities</text:p>
          </table:table-cell>
          <table:table-cell office:value-type="string">
            <text:p>Global</text:p>
          </table:table-cell>
          <table:table-cell table:style-name="ce8" office:value-type="string">
            <text:p>Displays communities ranked by usage in the specific time frame, based on visits, creates, updates, follows, recommendations, comments, votes, downloads and Replies. All factors will just be added up to compare between the communities.</text:p>
          </table:table-cell>
          <table:table-cell office:value-type="string">
            <text:p>All VISIT, CREATE, UPDATE, FOLLOW, RECOMMEND, COMMENT, VOTE, DOWNLOAD, REPLY events from communities application</text:p>
          </table:table-cell>
        </table:table-row>
        <table:table-row table:style-name="ro3">
          <table:table-cell office:value-type="string">
            <text:p>Most active file libraries</text:p>
          </table:table-cell>
          <table:table-cell office:value-type="string">
            <text:p>Global</text:p>
          </table:table-cell>
          <table:table-cell table:style-name="ce8" office:value-type="string">
            <text:p>Displays file libraries ranked by usage in the specific time frame, based on visits, creates, updates, follows, recommendations, comments and downloads. All factors will just be added up to compare between the file libraries.</text:p>
          </table:table-cell>
          <table:table-cell office:value-type="string">
            <text:p>All VISIT, CREATE, UPDATE, FOLLOW, <text:s/>RECOMMEND, COMMENT, DOWNLOAD events from files application</text:p>
          </table:table-cell>
        </table:table-row>
        <table:table-row table:style-name="ro4">
          <table:table-cell office:value-type="string">
            <text:p>Most active forums</text:p>
          </table:table-cell>
          <table:table-cell office:value-type="string">
            <text:p>Global</text:p>
          </table:table-cell>
          <table:table-cell table:style-name="ce8" office:value-type="string">
            <text:p>Displays forums ranked by usage in the specific time frame, based on visits, creates, updates, follows and replies. All factors will just be added up to compare between the forums.</text:p>
          </table:table-cell>
          <table:table-cell office:value-type="string">
            <text:p>All VISIT, CREATE, UPDATE, FOLLOW, <text:s/>REPLY events from activities application</text:p>
          </table:table-cell>
        </table:table-row>
        <table:table-row table:style-name="ro13">
          <table:table-cell office:value-type="string">
            <text:p>People with the most followers overall</text:p>
          </table:table-cell>
          <table:table-cell office:value-type="string">
            <text:p>Global</text:p>
          </table:table-cell>
          <table:table-cell table:style-name="ce8" office:value-type="string">
            <text:p>Displays people ranked by number of new followers in the specific time frame.</text:p>
          </table:table-cell>
          <table:table-cell office:value-type="string">
            <text:p>All FOLLOW event for all users</text:p>
          </table:table-cell>
        </table:table-row>
        <table:table-row table:style-name="ro13">
          <table:table-cell office:value-type="string">
            <text:p>People with the most new followers</text:p>
          </table:table-cell>
          <table:table-cell office:value-type="string">
            <text:p>Global</text:p>
          </table:table-cell>
          <table:table-cell table:style-name="ce8" office:value-type="string">
            <text:p>Displays people ranked by total number of followers.</text:p>
          </table:table-cell>
          <table:table-cell office:value-type="string">
            <text:p>All FOLLOW event for all user</text:p>
          </table:table-cell>
        </table:table-row>
        <table:table-row table:style-name="ro3">
          <table:table-cell office:value-type="string">
            <text:p>Most active wikis</text:p>
          </table:table-cell>
          <table:table-cell office:value-type="string">
            <text:p>Global</text:p>
          </table:table-cell>
          <table:table-cell table:style-name="ce8" office:value-type="string">
            <text:p>Displays wikis ranked by usage in the specific time frame, based on visits, creates, updates, follows and recommendations and comments. All factors will just be added up to compare between the wikis.</text:p>
          </table:table-cell>
          <table:table-cell office:value-type="string">
            <text:p>All VISIT, CREATE, UPDATE, FOLLOW, <text:s/>RECOMMEND, COMMENT events from files application</text:p>
          </table:table-cell>
        </table:table-row>
        <table:table-row table:style-name="ro3">
          <table:table-cell table:style-name="ce12" office:value-type="string">
            <text:p>Top contributors</text:p>
          </table:table-cell>
          <table:table-cell office:value-type="string">
            <text:p>Community Overall</text:p>
          </table:table-cell>
          <table:table-cell table:style-name="ce9" office:value-type="string">
            <text:p>Displays contributors to this community ranked by contributions in the specific time frame, based on how much the contents created by the contributors are read/downloaded, recommended and <text:span text:style-name="T7">commented/replied.</text:span></text:p>
          </table:table-cell>
          <table:table-cell office:value-type="string">
            <text:p>All READ, DOWNLOAD, CREATE, UPDATE, RECOMMEND, <text:s/>COMMENT, REPLY events of blog entries, files, forum topics and wikis</text:p>
          </table:table-cell>
        </table:table-row>
        <table:table-row table:style-name="ro3">
          <table:table-cell table:style-name="ce12" office:value-type="string">
            <text:p>Most active content</text:p>
          </table:table-cell>
          <table:table-cell office:value-type="string">
            <text:p>Community Overall</text:p>
          </table:table-cell>
          <table:table-cell table:style-name="ce14" office:value-type="string">
            <text:p><text:span text:style-name="T10">Displays contents in this community across applications ranked by usage in the specific time frame, based on reads, downloads, recommended, commented/</text:span><text:span text:style-name="T11">replies or pinned if applicable.</text:span></text:p>
          </table:table-cell>
          <table:table-cell office:value-type="string">
            <text:p>All READ, DOWNLOAD, REPLY, RECOMMEND, COMMENT, PIN events of blog entries, files, forum topics and wikis</text:p>
          </table:table-cell>
        </table:table-row>
        <table:table-row table:style-name="ro3">
          <table:table-cell office:value-type="string">
            <text:p>Most active activities</text:p>
          </table:table-cell>
          <table:table-cell office:value-type="string">
            <text:p>Community</text:p>
          </table:table-cell>
          <table:table-cell table:style-name="ce8" office:value-type="string">
            <text:p>Displays activities in this communities ranked by usage in the specific time frame, based on visits, creates, updates, follows and comments. All factors will just be added up to compare between the activities in this community.</text:p>
          </table:table-cell>
          <table:table-cell office:value-type="string">
            <text:p>All VISIT, CREATE, UPDATE, FOLLOW, <text:s/>COMMENT events from activities application inside this community</text:p>
          </table:table-cell>
        </table:table-row>
        <table:table-row table:style-name="ro4">
          <table:table-cell office:value-type="string">
            <text:p>Most active entries</text:p>
          </table:table-cell>
          <table:table-cell office:value-type="string">
            <text:p>Community</text:p>
          </table:table-cell>
          <table:table-cell table:style-name="ce9" office:value-type="string">
            <text:p>Displays blog entries in this community ranked by usage in the specific time frame, based on reads, recommendations and comments.</text:p>
          </table:table-cell>
          <table:table-cell office:value-type="string">
            <text:p>All READ, RECOMMEND, COMMENT events of blog entries inside this community</text:p>
          </table:table-cell>
        </table:table-row>
        <table:table-row table:style-name="ro4">
          <table:table-cell office:value-type="string">
            <text:p>Most visited bookmarks</text:p>
          </table:table-cell>
          <table:table-cell office:value-type="string">
            <text:p>Community</text:p>
          </table:table-cell>
          <table:table-cell table:style-name="ce15" office:value-type="string">
            <text:p>Displays bookmarks in this community ranked by the number of times they were visited in the specific time frame.</text:p>
          </table:table-cell>
          <table:table-cell office:value-type="string">
            <text:p>All VISIT events of bookmarks inside this community</text:p>
          </table:table-cell>
        </table:table-row>
        <table:table-row table:style-name="ro4">
          <table:table-cell office:value-type="string">
            <text:p>Most active files</text:p>
          </table:table-cell>
          <table:table-cell office:value-type="string">
            <text:p>Community</text:p>
          </table:table-cell>
          <table:table-cell table:style-name="ce9" office:value-type="string">
            <text:p>Displays files in this community ranked by usage in the specific time frame, based on downloads, recommendations and comments.</text:p>
          </table:table-cell>
          <table:table-cell office:value-type="string">
            <text:p>All DOWNLAOD, RECOMMEND, COMMENT events of files inside this community</text:p>
          </table:table-cell>
        </table:table-row>
        <table:table-row table:style-name="ro4">
          <table:table-cell office:value-type="string">
            <text:p>Most active forum topics</text:p>
          </table:table-cell>
          <table:table-cell office:value-type="string">
            <text:p>Community</text:p>
          </table:table-cell>
          <table:table-cell table:style-name="ce15" office:value-type="string">
            <text:p>Displays forum topics in this community ranked by usage in the specific time frame, based on reads, replies and pins.</text:p>
          </table:table-cell>
          <table:table-cell office:value-type="string">
            <text:p>All READ, REPLY, PIN events of forum topics inside this community</text:p>
          </table:table-cell>
        </table:table-row>
        <table:table-row table:style-name="ro4">
          <table:table-cell office:value-type="string">
            <text:p>Most active ideas</text:p>
          </table:table-cell>
          <table:table-cell office:value-type="string">
            <text:p>Community</text:p>
          </table:table-cell>
          <table:table-cell table:style-name="ce15" office:value-type="string">
            <text:p>Displays ideas in this community ranked by usage in the specific time frame, based on reads, comments and votes.</text:p>
          </table:table-cell>
          <table:table-cell office:value-type="string">
            <text:p>All READ, COMMENT, VOTE events of ideas inside this community</text:p>
          </table:table-cell>
        </table:table-row>
        <table:table-row table:style-name="ro13">
          <table:table-cell office:value-type="string">
            <text:p>Most visited media</text:p>
          </table:table-cell>
          <table:table-cell office:value-type="string">
            <text:p>Community</text:p>
          </table:table-cell>
          <table:table-cell table:style-name="ce9" office:value-type="string">
            <text:p>Displays media in this community ranked by the number of visits in the specific time frame.</text:p>
          </table:table-cell>
          <table:table-cell office:value-type="string">
            <text:p>All VISIT events of medias inside this community</text:p>
          </table:table-cell>
        </table:table-row>
        <table:table-row table:style-name="ro4">
          <table:table-cell office:value-type="string">
            <text:p>Most active wiki pages</text:p>
          </table:table-cell>
          <table:table-cell office:value-type="string">
            <text:p>Community</text:p>
          </table:table-cell>
          <table:table-cell table:style-name="ce9" office:value-type="string">
            <text:p>Displays wiki pages in this community ranked by usage in the specific time frame, based on reads, recommendations and comments.</text:p>
          </table:table-cell>
          <table:table-cell office:value-type="string">
            <text:p>All READ, RECOMMEND, COMMENT events of wikis inside this community</text:p>
          </table:table-cell>
        </table:table-row>
        <table:table-row table:style-name="ro1" table:number-rows-repeated="1048553">
          <table:table-cell table:number-columns-repeated="4"/>
        </table:table-row>
        <table:table-row table:style-name="ro1">
          <table:table-cell table:number-columns-repeated="4"/>
        </table:table-row>
      </table:table>
      <table:database-ranges>
        <table:database-range table:name="unnamed1" table:target-range-address="'Events List&amp;Basic Reports'.B1:'Events List&amp;Basic Reports'.B6553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ms Rmn" svg:font-family="'Tms Rmn'" style:font-family-generic="roman"/>
    <style:font-face style:name="ArialMT" svg:font-family="ArialMT" style:font-family-generic="swiss"/>
    <style:font-face style:name="Helv" svg:font-family="Helv" style:font-family-generic="swiss"/>
    <style:font-face style:name="SimSun" svg:font-family="SimSun" style:font-pitch="variable"/>
    <style:font-face style:name="Tahoma" svg:font-family="Tahoma" style:font-pitch="variable"/>
    <style:font-face style:name="Arial1" svg:font-family="Ari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8"/>
      <style:paragraph-properties style:tab-stop-distance="1.27cm"/>
      <style:text-properties style:font-name="Arial" fo:language="en" fo:country="US" style:font-name-asian="SimSun" style:language-asian="zh" style:country-asian="CN" style:font-name-complex="Tahoma" style:language-complex="zxx" style:country-complex="none"/>
    </style:default-style>
    <number:number-style style:name="N0">
      <number:number number:min-integer-digits="1"/>
    </number:number-style>
    <number:currency-style style:name="N116P0" style:volatile="true">
      <number:currency-symbol number:language="en" number:country="US">$</number:currency-symbol>
      <number:number number: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1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8">2013／01／18</text:date>, <text:time>14:54: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meta:creation-date>2012-12-13T10:56:24</meta:creation-date>
    <dc:date>2013-01-18T14:54:26.88</dc:date>
    <dc:language>en-US</dc:language>
    <meta:editing-cycles>314</meta:editing-cycles>
    <meta:editing-duration>PT187H18M48S</meta:editing-duration>
    <meta:document-statistic meta:table-count="3" meta:cell-count="2052" meta:object-count="0"/>
    <meta:user-defined meta:name="Info 1"/>
    <meta:user-defined meta:name="Info 2"/>
    <meta:user-defined meta:name="Info 3"/>
    <meta:user-defined meta:name="Info 4"/>
  </office:meta>
</office:document-meta>
</file>