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Arial" style:font-family-asian="Arial" style:font-family-complex="Arial"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2.00pt" fo:font-weight="bold" fo:font-family="Arial" style:font-family-asian="Arial" style:font-family-complex="Arial" fo:background-color="transparent" style:use-window-font-color="true" fo:font-style="italic"/>
    </style:style>
    <style:style style:name="T12" style:family="text">
      <style:text-properties fo:font-size="12.00pt" fo:font-weight="normal" fo:font-family="Arial" style:font-family-asian="Arial" style:font-family-complex="Arial"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fo:font-weight="bold" fo:font-family="Arial" style:font-family-asian="Arial" style:font-family-complex="Arial" fo:background-color="transparent" style:use-window-font-color="true"/>
    </style:style>
    <style:style style:name="T18" style:family="text">
      <style:text-properties fo:font-size="12.00pt" fo:font-weight="normal" fo:font-family="Arial" style:font-family-asian="Arial" style:font-family-complex="Arial" fo:background-color="transparent" style:use-window-font-color="true"/>
    </style:style>
    <style:style style:name="T1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 style:family="text">
      <style:text-properties fo:font-size="12.00pt" fo:font-weight="normal" fo:font-family="Arial" style:font-family-asian="Arial" style:font-family-complex="Arial" fo:background-color="transparent" style:use-window-font-color="true"/>
    </style:style>
    <style:style style:name="T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2" style:family="text">
      <style:text-properties fo:font-size="12.00pt" fo:font-weight="normal" fo:font-family="Arial" style:font-family-asian="Arial" style:font-family-complex="Arial" fo:background-color="transparent" style:use-window-font-color="true"/>
    </style:style>
    <style:style style:name="T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6" style:family="text">
      <style:text-properties fo:font-size="12.00pt" fo:font-weight="normal" fo:font-family="Arial" style:font-family-asian="Arial" style:font-family-complex="Arial"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fo:font-style="italic"/>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Arial" style:font-family-asian="Arial" style:font-family-complex="Arial" fo:background-color="transparent" style:use-window-font-color="true" fo:font-style="italic"/>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Arial" style:font-family-asian="Arial" style:font-family-complex="Arial" fo:background-color="transparent" style:use-window-font-color="true" fo:font-style="italic"/>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2.00pt" fo:font-weight="bold" fo:font-family="Arial" style:font-family-asian="Arial" style:font-family-complex="Arial" fo:background-color="transparent" style:use-window-font-color="true"/>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fo:font-style="italic"/>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bold" fo:font-family="Arial" style:font-family-asian="Arial" style:font-family-complex="Arial"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bold" fo:font-family="Arial" style:font-family-asian="Arial" style:font-family-complex="Arial" fo:background-color="transparent" style:use-window-font-color="true"/>
    </style:style>
    <style:style style:name="T43" style:family="text">
      <style:text-properties fo:font-size="12.00pt" fo:font-weight="normal" fo:font-family="Arial" style:font-family-asian="Arial" style:font-family-complex="Arial"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2.00pt" fo:font-weight="normal" fo:font-family="Arial" style:font-family-asian="Arial" style:font-family-complex="Arial"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2.00pt" fo:font-weight="bold" fo:font-family="Arial" style:font-family-asian="Arial" style:font-family-complex="Arial" fo:background-color="transparent" style:use-window-font-color="true"/>
    </style:style>
    <style:style style:name="T48" style:family="text">
      <style:text-properties fo:font-size="12.00pt" fo:font-weight="normal" fo:font-family="Arial" style:font-family-asian="Arial" style:font-family-complex="Arial" fo:background-color="transparent" style:use-window-font-color="true"/>
    </style:style>
    <style:style style:name="T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Arial" style:font-family-asian="Arial" style:font-family-complex="Arial" fo:background-color="transparent" style:use-window-font-color="true"/>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2.00pt" fo:font-weight="normal" fo:font-family="Arial" style:font-family-asian="Arial" style:font-family-complex="Arial" fo:background-color="transparent" style:use-window-font-color="true" fo:font-style="italic"/>
    </style:style>
    <style:style style:name="T5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bottom="6.00pt"/>
    </style:style>
    <style:style style:name="P3" style:family="paragraph">
      <style:paragraph-properties fo:line-height="100.00%" fo:text-align="left" fo:margin-top="5.00pt" fo:margin-bottom="5.00pt"/>
    </style:style>
    <text:list-style style:name="L4">
      <text:list-level-style-bullet text:level="1" text:bullet-char="•">
        <style:list-level-properties text:space-before="0.00pt" text:min-label-width="18.00pt"/>
        <style:text-properties fo:font-family="Symbol"/>
      </text:list-level-style-bullet>
    </text:list-style>
    <style:style style:name="P4" style:family="paragraph">
      <style:paragraph-properties fo:line-height="100.00%" fo:text-align="left" fo:margin-left="-18.00pt" fo:text-indent="18.00pt" fo:margin-top="5.00pt" fo:margin-bottom="5.00pt"/>
    </style:style>
    <style:style style:name="P5" style:family="paragraph">
      <style:paragraph-properties fo:line-height="100.00%" fo:text-align="left" fo:margin-top="5.00pt" fo:margin-bottom="5.00pt"/>
    </style:style>
    <text:list-style style:name="L6">
      <text:list-level-style-bullet text:level="1" text:bullet-char="•">
        <style:list-level-properties text:space-before="0.00pt" text:min-label-width="18.00pt"/>
        <style:text-properties fo:font-family="Symbol"/>
      </text:list-level-style-bullet>
    </text:list-style>
    <style:style style:name="P6" style:family="paragraph">
      <style:paragraph-properties fo:line-height="100.00%" fo:text-align="left" fo:margin-left="-18.00pt" fo:text-indent="18.00pt" fo:margin-top="5.00pt" fo:margin-bottom="5.00pt"/>
    </style:style>
    <style:style style:name="P7" style:family="paragraph">
      <style:paragraph-properties fo:line-height="100.00%" fo:text-align="left" fo:margin-top="5.00pt" fo:margin-bottom="5.00pt"/>
    </style:style>
    <text:list-style style:name="L8">
      <text:list-level-style-bullet text:level="1" text:bullet-char="•">
        <style:list-level-properties text:space-before="0.00pt" text:min-label-width="18.00pt"/>
        <style:text-properties fo:font-family="Symbol"/>
      </text:list-level-style-bullet>
    </text:list-style>
    <style:style style:name="P8" style:family="paragraph">
      <style:paragraph-properties fo:line-height="100.00%" fo:text-align="left" fo:margin-left="-18.00pt" fo:text-indent="18.00pt" fo:margin-top="5.00pt" fo:margin-bottom="5.00pt"/>
    </style:style>
    <style:style style:name="P9" style:family="paragraph">
      <style:paragraph-properties fo:line-height="100.00%" fo:text-align="left" fo:margin-top="5.00pt" fo:margin-bottom="5.00pt"/>
    </style:style>
    <text:list-style style:name="L10">
      <text:list-level-style-bullet text:level="1" text:bullet-char="•">
        <style:list-level-properties text:space-before="0.00pt" text:min-label-width="18.00pt"/>
        <style:text-properties fo:font-family="Symbol"/>
      </text:list-level-style-bullet>
    </text:list-style>
    <style:style style:name="P10" style:family="paragraph">
      <style:paragraph-properties fo:line-height="100.00%" fo:text-align="left" fo:margin-left="-18.00pt" fo:text-indent="18.00pt" fo:margin-top="5.00pt" fo:margin-bottom="5.00pt"/>
    </style:style>
    <style:style style:name="P11" style:family="paragraph">
      <style:paragraph-properties fo:line-height="100.00%" fo:text-align="left" fo:margin-top="5.00pt" fo:margin-bottom="5.00pt"/>
    </style:style>
    <style:style style:name="P12" style:family="paragraph">
      <style:paragraph-properties fo:line-height="100.00%" fo:text-align="left"/>
    </style:style>
  </office:automatic-styles>
  <office:body>
    <office:text>
      <text:p text:style-name="P1"><text:span text:style-name="T1">Command Line Building of NSFs</text:span></text:p>
      <text:p text:style-name="P2"><text:span text:style-name="T2"/></text:p>
      <text:p text:style-name="P3"><text:span text:style-name="T3">To facilitate the building of NSF/NTF files from source code repositories, Domino Designer has provided a command line build system. </text:span></text:p>
      <text:p text:style-name="P3"><text:span text:style-name="T3">It is not a necessity to import source repositories into the Designer application to build NSF/NTF files.</text:span></text:p>
      <text:p text:style-name="P3"><text:span text:style-name="T3">This is aimed at supporting team based development using the Domino Designer. </text:span></text:p>
      <text:p text:style-name="P3"><text:span text:style-name="T4"/></text:p>
      <text:p text:style-name="P3"><text:span text:style-name="T5">Setup</text:span></text:p>
      <text:p text:style-name="P3"><text:span text:style-name="T6">To enable this functionality, one line needs to be added to the notes.ini file</text:span></text:p>
      <text:p text:style-name="P3"><text:span text:style-name="T6">DESIGNER_AUTO_ENABLED=true</text:span></text:p>
      <text:p text:style-name="P3"><text:span text:style-name="T7"/></text:p>
      <text:p text:style-name="P3"><text:span text:style-name="T8">Running</text:span></text:p>
      <text:p text:style-name="P3"><text:span text:style-name="T9">The command line build can be run in two different ways</text:span></text:p>
      <text:list text:style-name="L4">
        <text:list-item>
          <text:p text:style-name="P4"><text:span text:style-name="T9">Single Command</text:span></text:p>
        </text:list-item>
        <text:list-item>
          <text:p text:style-name="P4"><text:span text:style-name="T9">Command File</text:span></text:p>
        </text:list-item>
      </text:list>
      <text:p text:style-name="P5"><text:span text:style-name="T10"/></text:p>
      <text:p text:style-name="P5"><text:span text:style-name="T11">Single Command</text:span></text:p>
      <text:p text:style-name="P5"><text:span text:style-name="T12">The single command has the format:<text:line-break/><text:line-break/><text:tab/>designer -RPARAMS -vmargs -Dcom.ibm.designer.cmd=&lt;single command&gt;<text:line-break/><text:line-break/>The single command is made up of a number of comma seperated components, and is contained within double quotes. </text:span></text:p>
      <text:p text:style-name="P5"><text:span text:style-name="T12"><text:tab/>“&lt;clean&gt;,&lt;exit&gt;,&lt;file name&gt;,&lt;job name&gt;,&lt;file path&gt;,&lt;file name&gt;”</text:span></text:p>
      <text:p text:style-name="P5"><text:span text:style-name="T12">The values for each of the components are:</text:span></text:p>
      <text:list text:style-name="L6">
        <text:list-item>
          <text:p text:style-name="P6"><text:span text:style-name="T12">clean: true/false</text:span></text:p>
        </text:list-item>
        <text:list-item>
          <text:p text:style-name="P6"><text:span text:style-name="T12">exit: true/false</text:span></text:p>
        </text:list-item>
        <text:list-item>
          <text:p text:style-name="P6"><text:span text:style-name="T12">file name: String value containing the name of the NSF/NTF to be created. If no file extension if included then a type of NSF will be created. </text:span></text:p>
        </text:list-item>
        <text:list-item>
          <text:p text:style-name="P6"><text:span text:style-name="T12">job name: the job to be run</text:span></text:p>
        </text:list-item>
        <text:list-item>
          <text:p text:style-name="P6"><text:span text:style-name="T12">file path: the path to the .project file of the repository to be built</text:span></text:p>
        </text:list-item>
      </text:list>
      <text:p text:style-name="P7"><text:span text:style-name="T13"/></text:p>
      <text:p text:style-name="P7"><text:span text:style-name="T13"/></text:p>
      <text:p text:style-name="P7"><text:span text:style-name="T14">The Headless Designer supports a number of jobs:</text:span></text:p>
      <text:p text:style-name="P7"><text:span text:style-name="T15">importandbuild</text:span><text:span text:style-name="T16"><text:s/>&lt;on disk project path&gt; &lt;nsf name&gt;<text:line-break/>imports the on-disk, creates the NSF, and begins the association. Processing of the next job does not wait for the sync or build to finish.<text:line-break/></text:span><text:span text:style-name="T17">Note:<text:s/></text:span><text:span text:style-name="T18">this command will fail if the on-disk project already exists in the Designer workspace. Using clean will remove these when done processing. Specifying an already existing NSF file will not cause the build to fail.<text:line-break/><text:line-break/></text:span><text:span text:style-name="T19">wait</text:span><text:span text:style-name="T20"><text:s/>&lt;project name&gt; &lt;# of retries&gt;<text:line-break/>Waits for the given project to complete all build or sync operations. Since its not deterministic when (if) either event will start or finish, this loops a number of times looking before failing.<text:line-break/><text:line-break/></text:span><text:span text:style-name="T21">config</text:span><text:span text:style-name="T22"><text:s/>&lt;stop on error - true/false&gt; &lt;exit on error - true/false&gt;<text:line-break/>allows configuring some properties that control operation<text:line-break/><text:line-break/></text:span><text:span text:style-name="T23">clean</text:span><text:span text:style-name="T24"><text:line-break/>deletes all projects create so far in this execution. Does NOT delete the project contents.<text:line-break/><text:line-break/></text:span><text:span text:style-name="T25">exit</text:span><text:span text:style-name="T26"><text:s/>[# milli delay] [restart-true/false] [resume - true/false]<text:line-break/>Exits Designer. restart will restart the Designer, and resume will tell Designer to continuing processing the command file if there are commands after this exit command.</text:span></text:p>
      <text:p text:style-name="P7"><text:span text:style-name="T26">An example command would be as follows<text:line-break/><text:line-break/>Example:<text:line-break/></text:span><text:span text:style-name="T27">designer.exe -RPARAMS -vmargs -Dcom.ibm.designer.cmd="true,true,Discussion.nsf,importandbuild,C:\XPageApps\Discussion\.project,Discussion.nsf"</text:span></text:p>
      <text:p text:style-name="P7"><text:span text:style-name="T28"/></text:p>
      <text:p text:style-name="P7"><text:span text:style-name="T29">Console</text:span></text:p>
      <text:p text:style-name="P7"><text:span text:style-name="T30">The output of the build can be viewed in a console by specifying the console as a program argument</text:span></text:p>
      <text:p text:style-name="P7"><text:span text:style-name="T30"><text:s text:c="8"/>designer -RPARAMS -console -vmargs -Dcom.ibm.designer.cmd=&lt;single command&gt;</text:span></text:p>
      <text:p text:style-name="P7"><text:span text:style-name="T31"/></text:p>
      <text:p text:style-name="P7"><text:span text:style-name="T32">Logging</text:span></text:p>
      <text:p text:style-name="P7"><text:span text:style-name="T33">The command line build also writes to its own log files</text:span></text:p>
      <text:list text:style-name="L8">
        <text:list-item>
          <text:p text:style-name="P8"><text:span text:style-name="T33">HEADLESS0.log</text:span></text:p>
        </text:list-item>
        <text:list-item>
          <text:p text:style-name="P8"><text:span text:style-name="T33">HEADLESSJOB0.log</text:span></text:p>
        </text:list-item>
      </text:list>
      <text:p text:style-name="P9"><text:span text:style-name="T33">These files are stored in the Notes Data directory</text:span></text:p>
      <text:p text:style-name="P9"><text:span text:style-name="T34"/></text:p>
      <text:p text:style-name="P9"><text:span text:style-name="T34"/></text:p>
      <text:p text:style-name="P9"><text:span text:style-name="T35">Command File</text:span></text:p>
      <text:p text:style-name="P9"><text:span text:style-name="T36">For multiple commands, it is possible to pass a file path as a Java property to the command line build.<text:line-break/><text:line-break/>designer -RPARAMS -vmargs -Dcom.ibm.designer.cmd.file=&lt;path to command file&gt;<text:line-break/><text:line-break/>This file will contain one command per line, and a sample command file would be as follows:</text:span></text:p>
      <text:p text:style-name="P9"><text:span text:style-name="T37">config,true,true<text:line-break/>importandbuild,C:\test\XPagesExt\.project,testXPages<text:line-break/>wait,testXPages,20<text:line-break/>importandbuild,C:\test\XPagesSBT\.project,testSBT<text:line-break/>wait,testSBT,20<text:line-break/>clean<text:line-break/>exit</text:span></text:p>
      <text:p text:style-name="P9"><text:span text:style-name="T38"/></text:p>
      <text:p text:style-name="P9"><text:span text:style-name="T39">Notes</text:span></text:p>
      <text:p text:style-name="P9"><text:span text:style-name="T40"><text:line-break/>Although this is a command line build system, the Designer is launched and immediately minimised. However, no user interaction is needed with the GUI. However, due care needs to be taken as with the existance of the GUI, there is potential for issues where some unexpected state could display a dialog, etc.<text:line-break/><text:line-break/></text:span><text:span text:style-name="T41"/></text:p>
      <text:p text:style-name="P9"><text:span text:style-name="T42">General features</text:span></text:p>
      <text:list text:style-name="L10">
        <text:list-item>
          <text:p text:style-name="P10"><text:span text:style-name="T43">import an on-disk-project and create an NSF</text:span></text:p>
        </text:list-item>
        <text:list-item>
          <text:p text:style-name="P10"><text:span text:style-name="T43">remove any on-disk or NSF projects imported into the Designer since the beginning of a command-line session</text:span></text:p>
        </text:list-item>
        <text:list-item>
          <text:p text:style-name="P10"><text:span text:style-name="T43">ability to restart Designer at any point in command - processing and resume where it left off.</text:span></text:p>
        </text:list-item>
        <text:list-item>
          <text:p text:style-name="P10"><text:span text:style-name="T43">[possible IBM internal feature] expose Eclipse Update Manager command line syntax for installing/updating update sites, etc.</text:span></text:p>
        </text:list-item>
        <text:list-item>
          <text:p text:style-name="P10"><text:span text:style-name="T43">[possible IBM internal feature?] extension points to allow adding commands</text:span></text:p>
        </text:list-item>
      </text:list>
      <text:p text:style-name="P11"><text:span text:style-name="T44"/></text:p>
      <text:p text:style-name="P11"><text:span text:style-name="T45"><text:line-break/><text:line-break/></text:span><text:span text:style-name="T46"/></text:p>
      <text:p text:style-name="P11"><text:span text:style-name="T46"/></text:p>
      <text:p text:style-name="P11"><text:span text:style-name="T46"/></text:p>
      <text:p text:style-name="P11"><text:span text:style-name="T46"/></text:p>
      <text:p text:style-name="P11"><text:span text:style-name="T47">Update Manager Commands [internal]</text:span><text:span text:style-name="T48"><text:line-break/>These were added to allow some ability to update the Extension Library plugins using the command-line syntax.<text:line-break/><text:line-break/>com.ibm.designer.domino.tools.userlessbuild.jobs.UpdateManagerJob &lt;command&gt;<text:line-break/>where "command" is a standard Eclipse Update Manager command.<text:line-break/>See:<text:s/></text:span><text:a xlink:href="http://help.eclipse.org/indigo/index.jsp?topic=/org.eclipse.platform.doc.isv/reference/misc/update_standalone.html"><text:span text:style-name="T50">http://help.eclipse.org/indigo/index.jsp?topic=%2Forg.eclipse.platform.doc.isv%2Freference%2Fmisc%2Fupdate_standalone.html</text:span></text:a><text:span text:style-name="T51"/></text:p>
      <text:p text:style-name="P11"><text:span text:style-name="T52">Setup:</text:span><text:span text:style-name="T53"><text:line-break/><text:line-break/>Also, if the [internal] Update Manager command interfaces are being used, it will probably be necessary to disable the Notes provisioning security, in order to allow "dropping" plugins into Designer.<text:line-break/><text:line-break/>At this point, testing has been limited to add a site and remove it. This required creating (unzipping) the site to the specified folder prior.<text:line-break/>-command addSite -from local_site_dir<text:line-break/>-command removeSite -to local_site_dir<text:line-break/><text:line-break/><text:line-break/>An example command file, using a few Update Manager commands:<text:line-break/><text:line-break/></text:span><text:span text:style-name="T54">config,true,true<text:line-break/>com.ibm.designer.domino.tools.userlessbuild.jobs.UpdateManagerJob,-command addSite -from C:\test\site<text:line-break/>exit,18000,true,true<text:line-break/>importandbuild,C:\test\XPagesExt\.project,UMtest<text:line-break/>wait,UMtest,20<text:line-break/>com.ibm.designer.domino.tools.userlessbuild.jobs.UpdateManagerJob,-command removeSite -to C:\test\site<text:line-break/>clean<text:line-break/>exit,12000</text:span></text:p>
      <text:p text:style-name="P12"><text:span text:style-name="T5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